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.806cm" style:rel-column-width="6102*"/>
    </style:style>
    <style:style style:name="Tableau3.B" style:family="table-column">
      <style:table-column-properties style:column-width="10.68cm" style:rel-column-width="36081*"/>
    </style:style>
    <style:style style:name="Tableau3.C" style:family="table-column">
      <style:table-column-properties style:column-width="6.913cm" style:rel-column-width="23352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.543cm" style:rel-column-width="5214*"/>
    </style:style>
    <style:style style:name="Tableau4.B" style:family="table-column">
      <style:table-column-properties style:column-width="5.868cm" style:rel-column-width="19826*"/>
    </style:style>
    <style:style style:name="Tableau4.C" style:family="table-column">
      <style:table-column-properties style:column-width="11.987cm" style:rel-column-width="4049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Header">
      <style:text-properties fo:font-size="2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5" style:family="paragraph" style:parent-style-name="_5f_TabDefinitions1">
      <style:text-properties fo:font-weight="bold" style:font-weight-asian="bold" style:font-weight-complex="bold"/>
    </style:style>
    <style:style style:name="P6" style:family="paragraph" style:parent-style-name="_5f_TabGraphes1">
      <style:paragraph-properties fo:margin-left="0cm" fo:margin-right="0.3cm" fo:text-indent="0cm" style:auto-text-indent="false"/>
    </style:style>
    <style:style style:name="P7" style:family="paragraph" style:parent-style-name="Header">
      <style:text-properties fo:font-size="2pt"/>
    </style:style>
    <style:style style:name="P8" style:family="paragraph" style:parent-style-name="Heading_20_1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Grandeur</text:p>
          </table:table-cell>
          <table:table-cell table:style-name="Tableau3.A1" office:value-type="string">
            <text:p text:style-name="P2">Définition</text:p>
          </table:table-cell>
          <table:table-cell table:style-name="Tableau3.C1" office:value-type="string">
            <text:p text:style-name="P2">Formule</text:p>
          </table:table-cell>
        </table:table-row>
        <table:table-row>
          <table:table-cell table:style-name="Tableau3.A2" office:value-type="string">
            <text:p text:style-name="_5f_TabDefinitions1">t<text:span text:style-name="T4">d</text:span> (s)</text:p>
          </table:table-cell>
          <table:table-cell table:style-name="Tableau3.A2" office:value-type="string">
            <text:p text:style-name="_5f_TabDefinitions1"><text:span text:style-name="T5">temps de démarrage</text:span>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D</text:span></text:p>
          </table:table-cell>
          <table:table-cell table:style-name="Tableau3.A2" office:value-type="string">
            <text:p text:style-name="_5f_TabDefinitions1">nombre de démarrag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F</text:span></text:p>
          </table:table-cell>
          <table:table-cell table:style-name="Tableau3.A2" office:value-type="string">
            <text:p text:style-name="_5f_TabDefinitions1">nombre de freinages électriqu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i</text:span></text:p>
          </table:table-cell>
          <table:table-cell table:style-name="Tableau3.A2" office:value-type="string">
            <text:p text:style-name="_5f_TabDefinitions1">nombre d'impulsions (démarrages incomplets) dans l'heure</text:p>
          </table:table-cell>
          <table:table-cell table:style-name="Tableau3.C2" office:value-type="string">
            <text:p text:style-name="_5f_TabDefinitions1">démarrage incomplet <text:line-break/>= jusqu'à 1/3 de la vitesse finale</text:p>
          </table:table-cell>
        </table:table-row>
        <table:table-row>
          <table:table-cell table:style-name="Tableau3.A2" office:value-type="string">
            <text:p text:style-name="_5f_TabDefinitions1"><text:span text:style-name="T5">n</text:span> </text:p>
          </table:table-cell>
          <table:table-cell table:style-name="Tableau3.A2" office:value-type="string">
            <text:p text:style-name="_5f_TabDefinitions1"><text:span text:style-name="T5">classe de démarrage<text:line-break/></text:span>ou nombre de démarrages équivalents par heure</text:p>
          </table:table-cell>
          <table:table-cell table:style-name="Tableau3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3.A2" office:value-type="string">
            <text:p text:style-name="_5f_TabDefinitions1"><text:span text:style-name="T5">Fdm</text:span> (%)</text:p>
          </table:table-cell>
          <table:table-cell table:style-name="Tableau3.A2" office:value-type="string">
            <text:p text:style-name="P5">facteur de marche</text:p>
          </table:table-cell>
          <table:table-cell table:style-name="Tableau3.C2" office:value-type="string">
            <text:p text:style-name="_5f_TabDefinitions1"><draw:frame draw:style-name="fr1" draw:name="Objet3" text:anchor-type="as-char" svg:width="5.345cm" svg:height="1.004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_5f_TabDefinitions1">I<text:span text:style-name="T4">d</text:span> / I<text:span text:style-name="T4">n</text:span></text:p>
          </table:table-cell>
          <table:table-cell table:style-name="Tableau3.A2" office:value-type="string">
            <text:p text:style-name="_5f_TabDefinitions1">appel de courant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u</text:span></text:p>
          </table:table-cell>
          <table:table-cell table:style-name="Tableau3.A2" office:value-type="string">
            <text:p text:style-name="_5f_TabDefinitions1">puissance utile du moteur pendant le cycle d'utilisation hors démarrag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n</text:span></text:p>
          </table:table-cell>
          <table:table-cell table:style-name="Tableau3.A2" office:value-type="string">
            <text:p text:style-name="_5f_TabDefinitions1">puissance nominale du moteur pressenti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/>
          </table:table-cell>
          <table:table-cell table:style-name="Tableau3.A2" office:value-type="string">
            <text:p text:style-name="_5f_TabDefinitions1"/>
          </table:table-cell>
          <table:table-cell table:style-name="Tableau3.C2" office:value-type="string">
            <text:p text:style-name="_5f_TabDefinitions1"/>
          </table:table-cell>
        </table:table-row>
      </table:table>
      <text:p text:style-name="Text_20_body"/>
      <text:h text:style-name="P8" text:outline-level="1">Valeurs affectées aux grandeurs selon les services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S1</text:p>
          </table:table-cell>
          <table:table-cell table:style-name="Tableau4.A1" office:value-type="string">
            <text:p text:style-name="_5f_TabDefinitions1">FdM = 1</text:p>
          </table:table-cell>
          <table:table-cell table:style-name="Tableau4.C1" office:value-type="string">
            <text:p text:style-name="_5f_TabDefinitions1">n <text:span text:style-name="T6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1" text:outline-level="1">Calculs</text:h>
      <text:h text:style-name="Heading_20_2" text:outline-level="2">Calcul de la <text:span text:style-name="T5">puissance équivalente-S1 </text:span>en fonction des services S2 à S10</text:h>
      <text:p text:style-name="Text_20_body"><draw:frame draw:style-name="fr1" draw:name="Objet1" text:anchor-type="as-char" svg:width="8.714cm" svg:height="1.829cm" draw:z-index="1"><draw:object xlink:href="./Object 1" xlink:type="simple" xlink:show="embed" xlink:actuate="onLoad"/><draw:image xlink:href="./ObjectReplacements/Object 1" xlink:type="simple" xlink:show="embed" xlink:actuate="onLoad"/></draw:frame>avec : </text:p>
      <text:p text:style-name="Text_20_body">Les paramètres n et Fdm sont définis pour chacun des services-types.</text:p>
      <text:h text:style-name="Heading_20_2" text:outline-level="2">Cas des charges intermittentes</text:h>
      <text:p text:style-name="Text_20_body"><draw:frame draw:style-name="fr1" draw:name="Objet2" text:anchor-type="as-char" svg:width="5.505cm" svg:height="1.307cm" draw:z-index="2"><draw:object xlink:href="./Object 2" xlink:type="simple" xlink:show="embed" xlink:actuate="onLoad"/><draw:image xlink:href="./ObjectReplacements/Object 2" xlink:type="simple" xlink:show="embed" xlink:actuate="onLoad"/></draw:frame></text:p>
      <text:list text:style-name="List_20_1">
        <text:list-item text:start-value="1">
          <text:p text:style-name="_5f_ServiceType1Note">Les P<text:span text:style-name="T4">i</text:span> inférieurs à P<text:span text:style-name="T4">n </text:span>/ 2 (puissance nominale moteur) seront remplacée par P<text:span text:style-name="T4">n </text:span>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p text:style-name="_5f_ServiceType1Def"/>
      <text:h text:style-name="Heading_20_1" text:outline-level="1">Crédits et liens</text:h>
      <text:list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  <text:p text:style-name="_5f_TabGraphes1"/>
      <text:p text:style-name="_5f_TabGraphes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heading_20_3" style:display-name="heading 3" style:family="paragraph" style:parent-style-name="Standard" style:next-style-name="Normal_20_Indent">
      <style:paragraph-properties fo:margin-left="2.752cm" fo:margin-right="0cm" fo:text-indent="-1cm" style:auto-text-indent="false">
        <style:tab-stops/>
      </style:paragraph-properties>
      <style:text-properties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Texte2" style:family="paragraph" style:parent-style-name="Texte1">
      <style:paragraph-properties fo:margin-left="1.752cm" fo:margin-right="0.397cm" fo:text-indent="0.499cm" style:auto-text-indent="false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TabGraphes2" style:display-name="_TabGraphes2" style:family="paragraph" style:parent-style-name="_5f_TabGraphes1">
      <style:paragraph-properties fo:margin-top="0cm" fo:margin-bottom="0cm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Calcul de puissance équivalente-S1<text:line-break/>pour moteurs asynchrones</text:p>
              </table:table-cell>
              <table:table-cell table:style-name="Tableau1.B1" office:value-type="string">
                <text:p text:style-name="_5f_EnteteTypeDoc">Méthode</text:p>
                <text:p text:style-name="_5f_EnteteSection">Sect° 4433<text:tab/>Page <text:span text:style-name="T1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3">http://fr.openoffice.org</text:span></text:a><text:span text:style-name="T2"><text:tab/></text:span><text:span text:style-name="T2"><text:file-name text:display="name-and-extension">Metho-Calcul-Services-types-MAsynchrone.i4433.v100.odt</text:file-name></text:span><text:span text:style-name="T2"> - </text:span><text:span text:style-name="T2"><text:modification-date style:data-style-name="N5039">17 sept. 07</text:modification-date></text:span><text:span text:style-name="T2"> - Rév. </text:span><text:span text:style-name="T2"><text:editing-cycles>67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éphane Gautreau</meta:initial-creator>
    <meta:creation-date>2006-10-03T11:26:50</meta:creation-date>
    <dc:creator>Stéphane Gautreau</dc:creator>
    <dc:date>2007-09-17T11:24:34</dc:date>
    <meta:printed-by>Stéphane Gautreau</meta:printed-by>
    <meta:print-date>2006-10-11T01:52:56</meta:print-date>
    <dc:language>fr-FR</dc:language>
    <meta:editing-cycles>67</meta:editing-cycles>
    <meta:editing-duration>PT7H19M3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2" meta:paragraph-count="78" meta:word-count="519" meta:character-count="30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o math:stretchy="false">=</math:mo>
      <math:msqrt>
        <math:mfrac>
          <math:mrow>
            <math:mrow>
              <math:mrow>
                <math:mi>n</math:mi>
                <math:mo math:stretchy="false">×</math:mo>
                <math:msub>
                  <math:mi>t</math:mi>
                  <math:mi>d</math:mi>
                </math:msub>
              </math:mrow>
              <math:mo math:stretchy="false">×</math:mo>
              <math:mrow>
                <math:mo math:stretchy="false"></math:mo>
                <math:mrow>
                  <math:mfrac>
                    <math:msub>
                      <math:mi>I</math:mi>
                      <math:mi>d</math:mi>
                    </math:msub>
                    <math:msub>
                      <math:mi>I</math:mi>
                      <math:mi>n</math:mi>
                    </math:msub>
                  </math:mfrac>
                  <math:mo math:stretchy="false">×</math:mo>
                  <math:msub>
                    <math:mi>P</math:mi>
                    <math:mi>n</math:mi>
                  </math:msub>
                </math:mrow>
                <math:mo math:stretchy="false"></math:mo>
              </math:mrow>
            </math:mrow>
            <math:mo math:stretchy="false"></math:mo>
            <math:mrow>
              <math:mrow>
                <math:mrow>
                  <math:mo math:stretchy="false"></math:mo>
                  <math:mrow>
                    <math:mn>3600</math:mn>
                    <math:mo math:stretchy="false">−</math:mo>
                    <math:mrow>
                      <math:mi>n</math:mi>
                      <math:mo math:stretchy="false">×</math:mo>
                      <math:msub>
                        <math:mi>t</math:mi>
                        <math:mi>d</math:mi>
                      </math:msub>
                    </math:mrow>
                  </math:mrow>
                  <math:mo math:stretchy="false"></math:mo>
                </math:mrow>
                <math:mo math:stretchy="false">×</math:mo>
                <math:msubsup>
                  <math:mi>P</math:mi>
                  <math:mi>u</math:mi>
                  <math:mn>2</math:mn>
                </math:msubsup>
              </math:mrow>
              <math:mo math:stretchy="false">×</math:mo>
              <math:msub>
                <math:mi>F</math:mi>
                <math:mi math:fontstyle="italic">dm</math:mi>
              </math:msub>
            </math:mrow>
          </math:mrow>
          <math:mn>3600</math:mn>
        </math:mfrac>
      </math:msqrt>
    </math:mrow>
    <math:annotation math:encoding="StarMath 5.0">P_{a}=sqrt{ { n times t_d times (I_d over I_n times P_n) + (3600 - n times t_d) times P_u ^ 2 times F_dm } over 3600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durée</math:mi>
        <math:mi math:fontstyle="italic">de</math:mi>
        <math:mi math:fontstyle="italic">fonctionnement</math:mi>
        <math:mi>à</math:mi>
        <math:mi math:fontstyle="italic">Pu</math:mi>
      </math:mrow>
      <math:mrow>
        <math:mi math:fontstyle="italic">durée</math:mi>
        <math:mi math:fontstyle="italic">totale</math:mi>
        <math:mi math:fontstyle="italic">du</math:mi>
        <math:mi math:fontstyle="italic">cycle</math:mi>
      </math:mrow>
    </math:mfrac>
    <math:annotation math:encoding="StarMath 5.0">{durée de fonctionnement à Pu} over {durée totale du cycle}</math:annotation>
  </math:semantics>
</math:math>
</file>