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.806cm" style:rel-column-width="6102*"/>
    </style:style>
    <style:style style:name="Tableau3.B" style:family="table-column">
      <style:table-column-properties style:column-width="10.68cm" style:rel-column-width="36081*"/>
    </style:style>
    <style:style style:name="Tableau3.C" style:family="table-column">
      <style:table-column-properties style:column-width="6.913cm" style:rel-column-width="23352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9.42cm" fo:margin-left="-0.021cm" fo:margin-right="0cm" table:align="margins"/>
    </style:style>
    <style:style style:name="Tableau4.A" style:family="table-column">
      <style:table-column-properties style:column-width="1.559cm" style:rel-column-width="5261*"/>
    </style:style>
    <style:style style:name="Tableau4.B" style:family="table-column">
      <style:table-column-properties style:column-width="5.865cm" style:rel-column-width="19791*"/>
    </style:style>
    <style:style style:name="Tableau4.C" style:family="table-column">
      <style:table-column-properties style:column-width="11.996cm" style:rel-column-width="40483*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4.C1" style:family="table-cell">
      <style:table-cell-properties fo:padding="0.097cm" fo:border="0.018cm solid #000000"/>
    </style:style>
    <style:style style:name="Tableau4.A2" style:family="table-cell">
      <style:table-cell-properties fo:padding="0.097cm" fo:border-left="0.018cm solid #000000" fo:border-right="none" fo:border-top="none" fo:border-bottom="0.018cm solid #000000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Heading">
      <style:paragraph-properties fo:margin-left="0cm" fo:margin-right="0cm" fo:text-indent="0cm" style:auto-text-indent="false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5" style:family="paragraph" style:parent-style-name="Table_20_Heading">
      <style:paragraph-properties fo:text-align="start" style:justify-single-word="false"/>
    </style:style>
    <style:style style:name="P6" style:family="paragraph" style:parent-style-name="_5f_TabDefinitions1"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s caractéristiques d'une machine électrique sont fournies par son constructeur pour une utilisation continue permettant d'atteindre l'équilibre thermique (correspond au service-type S1). Par exemple, une machine de 1,5 kW pourra effectivement fournir cette puissance en marche continue et constante sans échauffement dangereux.</text:p>
      <text:p text:style-name="Text_20_body">Par contre, si la même charge doit être entraînée avec de nombreux accélérations et freinages, le moteur de 1,5 kW aura tendance à chauffer, parfois jusqu'à se détériorer. Il faudra donc choisir un moteur de puissance supérieure (ex. 2,2 kW) permettant d'évacuer correctement l'énergie calorifique.</text:p>
      <text:p text:style-name="Text_20_body">A l'opposé, si un moteur doit entraîner une charge de 1,5 kW sur une durée très courte, avec très peu de démarrages à l'heure, la machine aura suffisamment de temps de refroidir entre chaque cycle, on pourra alors sous-dimensionner le moteur en choisissant un modèle 1kW, pour un moindre coût à l'achat.</text:p>
      <text:p text:style-name="Text_20_body">Le calcul de la puissance <text:s/>équivalente-S1 permet de choisir le moteur adapté au mode de service utilisé.</text:p>
      <text:h text:style-name="Heading_20_1" text:outline-level="1">Grandeurs mises en jeu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Grandeur</text:p>
          </table:table-cell>
          <table:table-cell table:style-name="Tableau3.A1" office:value-type="string">
            <text:p text:style-name="P2">Définition</text:p>
          </table:table-cell>
          <table:table-cell table:style-name="Tableau3.C1" office:value-type="string">
            <text:p text:style-name="P2">Formule</text:p>
          </table:table-cell>
        </table:table-row>
        <table:table-row>
          <table:table-cell table:style-name="Tableau3.A2" office:value-type="string">
            <text:p text:style-name="_5f_TabDefinitions1">t<text:span text:style-name="T4">d</text:span> (s)</text:p>
          </table:table-cell>
          <table:table-cell table:style-name="Tableau3.A2" office:value-type="string">
            <text:p text:style-name="_5f_TabDefinitions1"><text:span text:style-name="T5">temps de démarrage</text:span> avec un moteur de puissance P<text:span text:style-name="T4">n</text:span>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D</text:span></text:p>
          </table:table-cell>
          <table:table-cell table:style-name="Tableau3.A2" office:value-type="string">
            <text:p text:style-name="_5f_TabDefinitions1">nombre de démarrages dans l'heur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F</text:span></text:p>
          </table:table-cell>
          <table:table-cell table:style-name="Tableau3.A2" office:value-type="string">
            <text:p text:style-name="_5f_TabDefinitions1">nombre de freinages électriques dans l'heur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i</text:span></text:p>
          </table:table-cell>
          <table:table-cell table:style-name="Tableau3.A2" office:value-type="string">
            <text:p text:style-name="_5f_TabDefinitions1">nombre d'impulsions (démarrages incomplets) dans l'heure</text:p>
          </table:table-cell>
          <table:table-cell table:style-name="Tableau3.C2" office:value-type="string">
            <text:p text:style-name="_5f_TabDefinitions1">démarrage incomplet <text:line-break/>= jusqu'à 1/3 de la vitesse finale</text:p>
          </table:table-cell>
        </table:table-row>
        <table:table-row>
          <table:table-cell table:style-name="Tableau3.A2" office:value-type="string">
            <text:p text:style-name="_5f_TabDefinitions1"><text:span text:style-name="T5">n</text:span> </text:p>
          </table:table-cell>
          <table:table-cell table:style-name="Tableau3.A2" office:value-type="string">
            <text:p text:style-name="_5f_TabDefinitions1"><text:span text:style-name="T5">classe de démarrage<text:line-break/></text:span>ou nombre de démarrages équivalents par heure</text:p>
          </table:table-cell>
          <table:table-cell table:style-name="Tableau3.C2" office:value-type="string">
            <text:p text:style-name="_5f_TabDefinitions1">n = n<text:span text:style-name="T4">D </text:span>+ 3.n<text:span text:style-name="T4">F </text:span>+ 0,5.n<text:span text:style-name="T4">i</text:span> (moteur à cage)</text:p>
            <text:p text:style-name="_5f_TabDefinitions1">n = n<text:span text:style-name="T4">D </text:span>+ 0,8.n<text:span text:style-name="T4">F </text:span>+ 0,25.n<text:span text:style-name="T4">i</text:span> (moteur à bagues)</text:p>
          </table:table-cell>
        </table:table-row>
        <table:table-row>
          <table:table-cell table:style-name="Tableau3.A2" office:value-type="string">
            <text:p text:style-name="_5f_TabDefinitions1"><text:span text:style-name="T5">Fdm</text:span> (%)</text:p>
          </table:table-cell>
          <table:table-cell table:style-name="Tableau3.A2" office:value-type="string">
            <text:p text:style-name="P6">facteur de marche</text:p>
          </table:table-cell>
          <table:table-cell table:style-name="Tableau3.C2" office:value-type="string">
            <text:p text:style-name="_5f_TabDefinitions1"><draw:frame draw:style-name="fr1" draw:name="Objet3" text:anchor-type="as-char" svg:width="5.345cm" svg:height="1.00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_5f_TabDefinitions1">I<text:span text:style-name="T4">d</text:span> / I<text:span text:style-name="T4">n</text:span></text:p>
          </table:table-cell>
          <table:table-cell table:style-name="Tableau3.A2" office:value-type="string">
            <text:p text:style-name="_5f_TabDefinitions1">appel de courant avec un moteur de puissance P<text:span text:style-name="T4">n</text:span>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P<text:span text:style-name="T4">u</text:span></text:p>
          </table:table-cell>
          <table:table-cell table:style-name="Tableau3.A2" office:value-type="string">
            <text:p text:style-name="_5f_TabDefinitions1">puissance utile du moteur pendant le cycle d'utilisation hors démarrag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P<text:span text:style-name="T4">n</text:span></text:p>
          </table:table-cell>
          <table:table-cell table:style-name="Tableau3.A2" office:value-type="string">
            <text:p text:style-name="_5f_TabDefinitions1">puissance nominale du moteur pressenti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/>
          </table:table-cell>
          <table:table-cell table:style-name="Tableau3.A2" office:value-type="string">
            <text:p text:style-name="_5f_TabDefinitions1"/>
          </table:table-cell>
          <table:table-cell table:style-name="Tableau3.C2" office:value-type="string">
            <text:p text:style-name="_5f_TabDefinitions1"/>
          </table:table-cell>
        </table:table-row>
      </table:table>
      <text:p text:style-name="Text_20_body"/>
      <text:h text:style-name="P7" text:outline-level="1">Valeurs affectées aux grandeurs selon les services</text:h>
      <text:p text:style-name="Text_20_body">N = temps en fonctionnement Normal</text:p>
      <text:p text:style-name="Text_20_body">D = temps de Démarrages</text:p>
      <text:p text:style-name="Text_20_body">F = temps de Freinage</text:p>
      <text:p text:style-name="Text_20_body">R = temps de Repo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Heading">Service</text:p>
          </table:table-cell>
          <table:table-cell table:style-name="Tableau4.A1" office:value-type="string">
            <text:p text:style-name="P5">Valeur du marche à choisir</text:p>
          </table:table-cell>
          <table:table-cell table:style-name="Tableau4.C1" office:value-type="string">
            <text:p text:style-name="P5">Valeur du nombre de démarrages</text:p>
          </table:table-cell>
        </table:table-row>
        <table:table-row>
          <table:table-cell table:style-name="Tableau4.A2" office:value-type="string">
            <text:p text:style-name="P2">S1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 <text:span text:style-name="T6">≤</text:span> 6</text:p>
          </table:table-cell>
        </table:table-row>
        <table:table-row>
          <table:table-cell table:style-name="Tableau4.A2" office:value-type="string">
            <text:p text:style-name="P2">S2</text:p>
          </table:table-cell>
          <table:table-cell table:style-name="Tableau4.A2" office:value-type="string">
            <text:p text:style-name="_5f_TabDefinitions1">FdM selon CdC, </text:p>
          </table:table-cell>
          <table:table-cell table:style-name="Tableau4.C2" office:value-type="string">
            <text:p text:style-name="_5f_TabDefinitions1">n = 1</text:p>
          </table:table-cell>
        </table:table-row>
        <table:table-row>
          <table:table-cell table:style-name="Tableau4.A2" office:value-type="string">
            <text:p text:style-name="P2">S3</text:p>
          </table:table-cell>
          <table:table-cell table:style-name="Tableau4.A2" office:value-type="string">
            <text:p text:style-name="_5f_TabDefinitions1">Fdm = N / (N + R)</text:p>
          </table:table-cell>
          <table:table-cell table:style-name="Tableau4.C2" office:value-type="string">
            <text:p text:style-name="_5f_TabDefinitions1">0</text:p>
          </table:table-cell>
        </table:table-row>
        <table:table-row>
          <table:table-cell table:style-name="Tableau4.A2" office:value-type="string">
            <text:p text:style-name="P2">S4</text:p>
          </table:table-cell>
          <table:table-cell table:style-name="Tableau4.A2" office:value-type="string">
            <text:p text:style-name="_5f_TabDefinitions1">Fdm =( N+D) / (N+D+R)</text:p>
          </table:table-cell>
          <table:table-cell table:style-name="Tableau4.C2" office:value-type="string">
            <text:p text:style-name="_5f_TabDefinitions1">n selon cahier CdC , remplacer n par 4n dans la formule.</text:p>
          </table:table-cell>
        </table:table-row>
        <table:table-row>
          <table:table-cell table:style-name="Tableau4.A2" office:value-type="string">
            <text:p text:style-name="P2">S5</text:p>
          </table:table-cell>
          <table:table-cell table:style-name="Tableau4.A2" office:value-type="string">
            <text:p text:style-name="_5f_TabDefinitions1">Fdm = (N+D+F) / (N+D+F+R),</text:p>
          </table:table-cell>
          <table:table-cell table:style-name="Tableau4.C2" office:value-type="string">
            <text:p text:style-name="_5f_TabDefinitions1">n selon CdC, remplacer n par 4n dans la formule</text:p>
          </table:table-cell>
        </table:table-row>
        <table:table-row>
          <table:table-cell table:style-name="Tableau4.A2" office:value-type="string">
            <text:p text:style-name="P2">S6</text:p>
          </table:table-cell>
          <table:table-cell table:style-name="Tableau4.A2" office:value-type="string">
            <text:p text:style-name="_5f_TabDefinitions1">Fdm = N/(N+V)</text:p>
          </table:table-cell>
          <table:table-cell table:style-name="Tableau4.C2" office:value-type="string">
            <text:p text:style-name="_5f_TabDefinitions1">n = 0</text:p>
          </table:table-cell>
        </table:table-row>
        <table:table-row>
          <table:table-cell table:style-name="Tableau4.A2" office:value-type="string">
            <text:p text:style-name="P2">S7</text:p>
          </table:table-cell>
          <table:table-cell table:style-name="Tableau4.A2" office:value-type="string">
            <text:p text:style-name="_5f_TabDefinitions1">Fdm = 1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8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9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 ; Calcul de P pour régime intermittent.</text:p>
          </table:table-cell>
        </table:table-row>
        <table:table-row>
          <table:table-cell table:style-name="Tableau4.A2" office:value-type="string">
            <text:p text:style-name="P2">S10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= 0 ; Calcul de P pour régime intermittent.</text:p>
          </table:table-cell>
        </table:table-row>
      </table:table>
      <text:p text:style-name="_5f_ServiceType1Def"/>
      <text:h text:style-name="Heading_20_1" text:outline-level="1">Calculs</text:h>
      <text:h text:style-name="Heading_20_2" text:outline-level="2">Calcul de la <text:span text:style-name="T5">puissance équivalente-S1 </text:span>en fonction des services S2 à S10</text:h>
      <text:p text:style-name="Text_20_body"><draw:frame draw:style-name="fr1" draw:name="Objet1" text:anchor-type="as-char" svg:width="8.899cm" svg:height="1.87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avec : </text:p>
      <text:p text:style-name="Text_20_body">Les paramètres n et Fdm sont définis pour chacun des services-types.</text:p>
      <text:h text:style-name="Heading_20_2" text:outline-level="2">Cas des charges intermittentes</text:h>
      <text:p text:style-name="Text_20_body"><draw:frame draw:style-name="fr1" draw:name="Objet2" text:anchor-type="as-char" svg:width="5.505cm" svg:height="1.30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list xml:id="list31146898" text:style-name="List_20_1">
        <text:list-item text:start-value="1">
          <text:p text:style-name="_5f_ServiceType1Note">Les Pi inférieurs à Pn / 2 (puissance nominale moteur) seront remplacée par Pn / 2</text:p>
        </text:list-item>
        <text:list-item>
          <text:p text:style-name="_5f_ServiceType1Note">Aucun des Pi ne dépassera 2 x P</text:p>
        </text:list-item>
        <text:list-item>
          <text:p text:style-name="_5f_ServiceType1Note">Le temps de démarrage réel ne dépasse pas 5 s</text:p>
        </text:list-item>
        <text:list-item>
          <text:p text:style-name="_5f_ServiceType1Note">Le couple accélérateur reste toujours suffisant sur la période de démarrage</text:p>
        </text:list-item>
      </text:list>
      <text:p text:style-name="_5f_ServiceType1Def"/>
      <text:h text:style-name="Heading_20_1" text:outline-level="1">Crédits et liens</text:h>
      <text:list xml:id="list31157257" text:style-name="_5f_Liste-PuceFleche1">
        <text:list-item>
          <text:p text:style-name="_5f_Cours-Puce1">Merci à Philippe LE BRUN, lycée Louis Armand, 94736 Nogent s/ Marne pour son cours sur la machine asynchrone<text:line-break/><text:a xlink:type="simple" xlink:href="http://www.ac-creteil.fr/Lycees/94/larmandnogent/enseigne/ressources/techno/bourse%20cours/cours1.html">http://www.ac-creteil.fr/Lycees/94/larmandnogent/enseigne/ressources/techno/bourse%20cours/cours1.html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alcul de puissance équivalente-S1<text:line-break/>pour moteurs asynchrones</text:p>
            </table:table-cell>
            <table:table-cell table:style-name="Tableau1.B1" office:value-type="string">
              <text:p text:style-name="_5f_EnteteTypeDoc">Méthode</text:p>
              <text:p text:style-name="_5f_EnteteSection">Sect° 4443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Metho-i4443-Calcul-Services-types-MAsynchrone.v110.odt</text:file-name></text:span><text:span text:style-name="MT2"> - </text:span><text:span text:style-name="MT2"><text:modification-date style:data-style-name="N5039">22 mars 11</text:modification-date></text:span><text:span text:style-name="MT2"> - Rév. </text:span><text:span text:style-name="MT2"><text:editing-cycles>3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1-13T11:16:41.56</meta:creation-date>
    <meta:editing-cycles>3</meta:editing-cycles>
    <meta:editing-duration>PT00H09M02S</meta:editing-duration>
    <meta:initial-creator>Stéphane Gautreau</meta:initial-creator>
    <dc:date>2011-03-22T11:01:33.15</dc:date>
    <dc:creator>Stéphane Gautreau</dc:creator>
    <meta:document-statistic meta:table-count="3" meta:image-count="0" meta:object-count="3" meta:page-count="2" meta:paragraph-count="85" meta:word-count="571" meta:character-count="32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durée</math:mi>
        <math:mi math:fontstyle="italic">de</math:mi>
        <math:mi math:fontstyle="italic">fonctionnement</math:mi>
        <math:mi>à</math:mi>
        <math:mi math:fontstyle="italic">Pu</math:mi>
      </math:mrow>
      <math:mrow>
        <math:mi math:fontstyle="italic">durée</math:mi>
        <math:mi math:fontstyle="italic">totale</math:mi>
        <math:mi math:fontstyle="italic">du</math:mi>
        <math:mi math:fontstyle="italic">cycle</math:mi>
      </math:mrow>
    </math:mfrac>
    <math:annotation math:encoding="StarMath 5.0">{durée de fonctionnement à Pu} over {durée totale du cycle}</math:annotation>
  </math:semantics>
</math:math>
</file>

<file path=Object 2/content.xml><?xml version="1.0" encoding="utf-8"?>
<math xmlns="http://www.w3.org/1998/Math/MathML">
  <semantics>
    <mrow>
      <msub>
        <mi>P</mi>
        <mi>a</mi>
      </msub>
      <mi mathvariant="normal">=</mi>
      <msqrt>
        <mfrac>
          <mrow>
            <mrow>
              <mrow>
                <mi>n</mi>
                <mi mathvariant="normal">×</mi>
                <msub>
                  <mi>t</mi>
                  <mi>d</mi>
                </msub>
              </mrow>
              <mi mathvariant="normal">×</mi>
              <msup>
                <mrow>
                  <mo stretchy="false">(</mo>
                  <mrow>
                    <mfrac>
                      <msub>
                        <mi>I</mi>
                        <mi>d</mi>
                      </msub>
                      <msub>
                        <mi>I</mi>
                        <mi>n</mi>
                      </msub>
                    </mfrac>
                    <mi mathvariant="normal">×</mi>
                    <msub>
                      <mi>P</mi>
                      <mi>n</mi>
                    </msub>
                  </mrow>
                  <mo stretchy="false">)</mo>
                </mrow>
                <mn>2</mn>
              </msup>
            </mrow>
            <mo stretchy="false">+</mo>
            <mrow>
              <mrow>
                <mrow>
                  <mo stretchy="false">(</mo>
                  <mrow>
                    <mn>3600</mn>
                    <mi mathvariant="normal">−</mi>
                    <mrow>
                      <mi>n</mi>
                      <mi mathvariant="normal">×</mi>
                      <msub>
                        <mi>t</mi>
                        <mi>d</mi>
                      </msub>
                    </mrow>
                  </mrow>
                  <mo stretchy="false">)</mo>
                </mrow>
                <mi mathvariant="normal">×</mi>
                <msubsup>
                  <mi>P</mi>
                  <mi>u</mi>
                  <mn>2</mn>
                </msubsup>
              </mrow>
              <mi mathvariant="normal">×</mi>
              <msub>
                <mi>F</mi>
                <mi mathvariant="italic">dm</mi>
              </msub>
            </mrow>
          </mrow>
          <mn>3600</mn>
        </mfrac>
      </msqrt>
    </mrow>
    <annotation encoding="StarMath 5.0">P_{a}=sqrt{ { n times t_d times (I_d over I_n times P_n)^2 + (3600 - n times t_d) times P_u ^ 2 times F_dm } over 3600 } 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u</math:mi>
      </math:msub>
      <math:mo math:stretchy="false">=</math:mo>
      <math:msqrt>
        <math:mfrac>
          <math:mrow>
            <math:mrow>
              <math:mrow>
                <math:mrow>
                  <math:msubsup>
                    <math:mi>P</math:mi>
                    <math:mn>1</math:mn>
                    <math:mn>2</math:mn>
                  </math:msubsup>
                  <math:mo math:stretchy="false">⋅</math:mo>
                  <math:msub>
                    <math:mi>t</math:mi>
                    <math:mn>1</math:mn>
                  </math:msub>
                </math:mrow>
                <math:mo math:stretchy="false"></math:mo>
                <math:mrow>
                  <math:msubsup>
                    <math:mi>P</math:mi>
                    <math:mn>2</math:mn>
                    <math:mn>2</math:mn>
                  </math:msubsup>
                  <math:mo math:stretchy="false">⋅</math:mo>
                  <math:msub>
                    <math:mi>t</math:mi>
                    <math:mn>2</math:mn>
                  </math:msub>
                </math:mrow>
              </math:mrow>
              <math:mo math:stretchy="false"></math:mo>
              <math:mn>.....</math:mn>
            </math:mrow>
            <math:mo math:stretchy="false"></math:mo>
            <math:mrow>
              <math:msubsup>
                <math:mi>P</math:mi>
                <math:mi>n</math:mi>
                <math:mn>2</math:mn>
              </math:msubsup>
              <math:mo math:stretchy="false">⋅</math:mo>
              <math:msub>
                <math:mi>t</math:mi>
                <math:mi>n</math:mi>
              </math:msub>
            </math:mrow>
          </math:mrow>
          <math:mrow>
            <math:mrow>
              <math:mrow>
                <math:msub>
                  <math:mi>t</math:mi>
                  <math:mn>1</math:mn>
                </math:msub>
                <math:mo math:stretchy="false"></math:mo>
                <math:msub>
                  <math:mi>t</math:mi>
                  <math:mn>2</math:mn>
                </math:msub>
              </math:mrow>
              <math:mo math:stretchy="false"></math:mo>
              <math:mn>.....</math:mn>
            </math:mrow>
            <math:mo math:stretchy="false"></math:mo>
            <math:msub>
              <math:mi>t</math:mi>
              <math:mi>n</math:mi>
            </math:msub>
          </math:mrow>
        </math:mfrac>
      </math:msqrt>
    </math:mrow>
    <math:annotation math:encoding="StarMath 5.0">p_u = sqrt{ { P_1 ^2 cdot t_1 + P_2 ^2 cdot t_2 + ..... + P_n ^2 cdot t_n }  over { t_1 + t_2 + ..... + t_n} }</math:annotation>
  </math:semantics>
</math:math>
</file>