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adornments="Normal" style:font-pitch="variable" style:font-charset="x-symbol"/>
    <style:font-face style:name="Wingdings" svg:font-family="Wingdings" style:font-adornments="Normal" style:font-pitch="variable" style:font-charset="x-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adornments="Italique" style:font-family-generic="swiss" style:font-pitch="variable"/>
    <style:font-face style:name="Arial2"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au2" style:family="table">
      <style:table-properties style:width="19.399cm" table:align="margins" style:shadow="none"/>
    </style:style>
    <style:style style:name="Tableau2.A" style:family="table-column">
      <style:table-column-properties style:column-width="2.228cm" style:rel-column-width="1263*"/>
    </style:style>
    <style:style style:name="Tableau2.B" style:family="table-column">
      <style:table-column-properties style:column-width="9.574cm" style:rel-column-width="5428*"/>
    </style:style>
    <style:style style:name="Tableau2.C" style:family="table-column">
      <style:table-column-properties style:column-width="7.597cm" style:rel-column-width="4307*"/>
    </style:style>
    <style:style style:name="Tableau2.A1" style:family="table-cell">
      <style:table-cell-properties fo:padding="0.097cm" fo:border-left="none" fo:border-right="none" fo:border-top="none" fo:border-bottom="0.018cm solid #000000"/>
    </style:style>
    <style:style style:name="Tableau2.A2" style:family="table-cell">
      <style:table-cell-properties fo:padding="0.097cm" fo:border-left="0.002cm solid #000000" fo:border-right="none" fo:border-top="none" fo:border-bottom="0.018cm solid #000000"/>
    </style:style>
    <style:style style:name="Tableau2.C2" style:family="table-cell">
      <style:table-cell-properties fo:padding="0.097cm" fo:border-left="0.002cm solid #000000" fo:border-right="0.002cm solid #000000" fo:border-top="none" fo:border-bottom="0.018cm solid #000000"/>
    </style:style>
    <style:style style:name="P1" style:family="paragraph" style:parent-style-name="_5f_EnteteTitre16">
      <style:paragraph-properties fo:margin-left="0cm" fo:margin-right="0cm" fo:text-indent="0cm" style:auto-text-indent="false"/>
      <style:text-properties fo:font-size="16pt" style:font-size-asian="16pt" style:font-size-complex="16pt"/>
    </style:style>
    <style:style style:name="P2" style:family="paragraph" style:parent-style-name="Table_20_Heading">
      <style:paragraph-properties fo:margin-left="0cm" fo:margin-right="0cm" fo:text-indent="0cm" style:auto-text-indent="false"/>
    </style:style>
    <style:style style:name="P3" style:family="paragraph" style:parent-style-name="Texte1">
      <style:paragraph-properties fo:margin-left="0cm" fo:margin-right="0cm" fo:text-align="center" style:justify-single-word="false" fo:text-indent="0cm" style:auto-text-indent="false"/>
    </style:style>
    <style:style style:name="P4" style:family="paragraph" style:parent-style-name="Header">
      <style:text-properties fo:font-size="4pt" style:font-size-asian="4pt" style:font-size-complex="4pt"/>
    </style:style>
    <style:style style:name="P5"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P6" style:family="paragraph" style:parent-style-name="_5f_TabDefinitions1">
      <style:text-properties fo:font-weight="bold" style:font-weight-asian="bold" style:font-weight-complex="bold"/>
    </style:style>
    <style:style style:name="P7" style:family="paragraph" style:parent-style-name="Text_20_body">
      <style:paragraph-properties fo:text-align="start" style:justify-single-word="false"/>
    </style:style>
    <style:style style:name="P8" style:family="paragraph" style:parent-style-name="Text_20_body">
      <style:paragraph-properties fo:text-align="center" style:justify-single-word="false"/>
    </style:style>
    <style:style style:name="P9" style:family="paragraph" style:parent-style-name="Standard">
      <style:paragraph-properties fo:text-align="end" style:justify-single-word="false"/>
    </style:style>
    <style:style style:name="P10" style:family="paragraph" style:parent-style-name="Standard">
      <style:paragraph-properties fo:text-align="center" style:justify-single-word="false"/>
    </style:style>
    <style:style style:name="P11" style:family="paragraph" style:parent-style-name="Heading_20_4">
      <style:paragraph-properties fo:margin-top="0cm" fo:margin-bottom="0cm"/>
    </style:style>
    <style:style style:name="P12" style:family="paragraph" style:parent-style-name="Heading_20_2">
      <style:paragraph-properties fo:break-before="page"/>
    </style:style>
    <style:style style:name="P13" style:family="paragraph" style:parent-style-name="_5f_ListeHypothese1">
      <style:text-properties fo:font-weight="bold" style:font-weight-asian="bold" style:font-weight-complex="bold"/>
    </style:style>
    <style:style style:name="P14" style:family="paragraph" style:parent-style-name="_5f_ListeHypothese1">
      <style:paragraph-properties fo:text-align="start" style:justify-single-word="false"/>
    </style:style>
    <style:style style:name="T1" style:family="text">
      <style:text-properties fo:font-size="16pt"/>
    </style:style>
    <style:style style:name="T2" style:family="text">
      <style:text-properties fo:font-weight="normal"/>
    </style:style>
    <style:style style:name="T3" style:family="text">
      <style:text-properties fo:font-style="italic" fo:font-weight="normal"/>
    </style:style>
    <style:style style:name="T4" style:family="text">
      <style:text-properties style:text-position="sub 58%"/>
    </style:style>
    <style:style style:name="T5" style:family="text">
      <style:text-properties style:text-position="sub 58%"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style:font-name="Arial" fo:font-style="italic" fo:font-weight="bold" style:font-style-asian="italic" style:font-weight-asian="bold" style:font-style-complex="italic" style:font-weight-complex="bold"/>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OLE">
      <style:graphic-properties fo:margin-left="0cm" fo:margin-right="0cm" style:run-through="foreground" style:wrap="parallel" style:number-wrapped-paragraphs="no-limit" style:wrap-contour="false" style:vertical-pos="top" style:vertical-rel="paragraph" style:horizontal-pos="from-left" style:horizontal-rel="paragraph" fo:padding-left="0.28cm" fo:padding-right="0.28cm" fo:padding-top="0.153cm" fo:padding-bottom="0.153cm" fo:border="none" draw:ole-draw-aspect="1" draw:visible-area-top="0cm" draw:visible-area-width="19.218cm" draw:visible-area-height="12.286cm"/>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9.244cm" draw:visible-area-height="12.312cm"/>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9.244cm" draw:visible-area-height="11.73cm"/>
    </style:style>
    <style:style style:name="fr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3.979cm" draw:visible-area-height="12.312cm"/>
    </style:style>
    <style:style style:name="fr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328cm" draw:visible-area-height="13.556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ésentation</text:h>
      <text:p text:style-name="Text_20_body">Les caractéristiques d'une machine électrique sont fournies par son constructeur pour une utilisation continue. Par exemple, une machine de 1,5 kW pourra effectivement fournir cette puissance en marche continue et constante sans échauffement dangereux.</text:p>
      <text:p text:style-name="Text_20_body">Par contre, si la même charge doit être entraînée avec de nombreux accélérations et freinages, le moteur de 1,5 kW aura tendance à chauffer, parfois jusqu'à se détériorer. Il faudra donc choisir un moteur de puissance supérieure permettant d'évacuer correctement l'énergie calorifique.</text:p>
      <text:h text:style-name="Heading_20_1" text:outline-level="1">Grandeurs mises en jeu à déterminer</text:h>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h text:style-name="P11" text:outline-level="4">On a :</text:h>
          </table:table-cell>
          <table:covered-table-cell/>
          <table:covered-table-cell/>
        </table:table-row>
        <table:table-row>
          <table:table-cell table:style-name="Tableau2.A2" office:value-type="string">
            <text:p text:style-name="P2">Grandeur</text:p>
          </table:table-cell>
          <table:table-cell table:style-name="Tableau2.A2" office:value-type="string">
            <text:p text:style-name="P2">Définition</text:p>
          </table:table-cell>
          <table:table-cell table:style-name="Tableau2.C2" office:value-type="string">
            <text:p text:style-name="P2">Formule / Remarques</text:p>
          </table:table-cell>
        </table:table-row>
        <table:table-row>
          <table:table-cell table:style-name="Tableau2.A2" office:value-type="string">
            <text:p text:style-name="_5f_TabDefinitions1">t<text:span text:style-name="T4">d</text:span> (s)</text:p>
          </table:table-cell>
          <table:table-cell table:style-name="Tableau2.A2" office:value-type="string">
            <text:p text:style-name="_5f_TabDefinitions1"><text:span text:style-name="T6">temps de démarrage</text:span> avec un moteur de puissance P<text:span text:style-name="T4">n</text:span></text:p>
          </table:table-cell>
          <table:table-cell table:style-name="Tableau2.C2" office:value-type="string">
            <text:p text:style-name="_5f_TabDefinitions1"/>
          </table:table-cell>
        </table:table-row>
        <table:table-row>
          <table:table-cell table:style-name="Tableau2.A2" office:value-type="string">
            <text:p text:style-name="_5f_TabDefinitions1">n<text:span text:style-name="T4">D</text:span></text:p>
          </table:table-cell>
          <table:table-cell table:style-name="Tableau2.A2" office:value-type="string">
            <text:p text:style-name="_5f_TabDefinitions1">nombre de démarrages dans l'heure</text:p>
          </table:table-cell>
          <table:table-cell table:style-name="Tableau2.C2" office:value-type="string">
            <text:p text:style-name="_5f_TabDefinitions1"/>
          </table:table-cell>
        </table:table-row>
        <table:table-row>
          <table:table-cell table:style-name="Tableau2.A2" office:value-type="string">
            <text:p text:style-name="_5f_TabDefinitions1">n<text:span text:style-name="T4">F</text:span></text:p>
          </table:table-cell>
          <table:table-cell table:style-name="Tableau2.A2" office:value-type="string">
            <text:p text:style-name="_5f_TabDefinitions1">nombre de freinages électriques dans l'heure</text:p>
          </table:table-cell>
          <table:table-cell table:style-name="Tableau2.C2" office:value-type="string">
            <text:p text:style-name="_5f_TabDefinitions1">Un arrêt par coupure d'alimentation n'est pas un freinage !</text:p>
          </table:table-cell>
        </table:table-row>
        <table:table-row>
          <table:table-cell table:style-name="Tableau2.A2" office:value-type="string">
            <text:p text:style-name="_5f_TabDefinitions1">n<text:span text:style-name="T4">i</text:span></text:p>
          </table:table-cell>
          <table:table-cell table:style-name="Tableau2.A2" office:value-type="string">
            <text:p text:style-name="_5f_TabDefinitions1">nombre d'impulsions dans l'heure</text:p>
          </table:table-cell>
          <table:table-cell table:style-name="Tableau2.C2" office:value-type="string">
            <text:p text:style-name="_5f_TabDefinitions1">Impulsion = démarrage incomplet :<text:line-break/>jusqu'à 1/3 de la vitesse finale</text:p>
          </table:table-cell>
        </table:table-row>
        <table:table-row>
          <table:table-cell table:style-name="Tableau2.A2" office:value-type="string">
            <text:p text:style-name="_5f_TabDefinitions1">I<text:span text:style-name="T4">d</text:span> / I<text:span text:style-name="T4">n</text:span></text:p>
          </table:table-cell>
          <table:table-cell table:style-name="Tableau2.A2" office:value-type="string">
            <text:p text:style-name="_5f_TabDefinitions1">appel de courant avec un moteur de puissance P<text:span text:style-name="T4">n</text:span></text:p>
          </table:table-cell>
          <table:table-cell table:style-name="Tableau2.C2" office:value-type="string">
            <text:p text:style-name="_5f_TabDefinitions1"/>
          </table:table-cell>
        </table:table-row>
        <table:table-row>
          <table:table-cell table:style-name="Tableau2.A2" office:value-type="string">
            <text:p text:style-name="_5f_TabDefinitions1">P<text:span text:style-name="T4">u</text:span></text:p>
          </table:table-cell>
          <table:table-cell table:style-name="Tableau2.C2" table:number-columns-spanned="2" office:value-type="string">
            <text:p text:style-name="_5f_TabDefinitions1">puissance utile du moteur pendant le cycle d'utilisation hors démarrage</text:p>
          </table:table-cell>
          <table:covered-table-cell/>
        </table:table-row>
        <table:table-row>
          <table:table-cell table:style-name="Tableau2.A2" office:value-type="string">
            <text:p text:style-name="_5f_TabDefinitions1">P<text:span text:style-name="T4">n</text:span></text:p>
          </table:table-cell>
          <table:table-cell table:style-name="Tableau2.A2" office:value-type="string">
            <text:p text:style-name="_5f_TabDefinitions1">puissance nominale du moteur pressenti</text:p>
          </table:table-cell>
          <table:table-cell table:style-name="Tableau2.C2" office:value-type="string">
            <text:p text:style-name="_5f_TabDefinitions1"/>
          </table:table-cell>
        </table:table-row>
        <table:table-row>
          <table:table-cell table:style-name="Tableau2.A1" table:number-columns-spanned="3" office:value-type="string">
            <text:h text:style-name="P11" text:outline-level="4">Calculer :</text:h>
          </table:table-cell>
          <table:covered-table-cell/>
          <table:covered-table-cell/>
        </table:table-row>
        <table:table-row>
          <table:table-cell table:style-name="Tableau2.A2" office:value-type="string">
            <text:p text:style-name="_5f_TabDefinitions1"><text:span text:style-name="T6">n</text:span> </text:p>
          </table:table-cell>
          <table:table-cell table:style-name="Tableau2.A2" office:value-type="string">
            <text:p text:style-name="_5f_TabDefinitions1"><text:span text:style-name="T6">classe de démarrage<text:line-break/></text:span>ou nombre de démarrages équivalents par heure</text:p>
          </table:table-cell>
          <table:table-cell table:style-name="Tableau2.C2" office:value-type="string">
            <text:p text:style-name="_5f_TabDefinitions1">n = n<text:span text:style-name="T4">D </text:span>+ 3.n<text:span text:style-name="T4">F </text:span>+ 0,5.n<text:span text:style-name="T4">i</text:span> (moteur à cage)</text:p>
            <text:p text:style-name="_5f_TabDefinitions1">n = n<text:span text:style-name="T4">D </text:span>+ 0,8.n<text:span text:style-name="T4">F </text:span>+ 0,25.n<text:span text:style-name="T4">i</text:span> (moteur à bagues)</text:p>
          </table:table-cell>
        </table:table-row>
        <table:table-row>
          <table:table-cell table:style-name="Tableau2.A2" office:value-type="string">
            <text:p text:style-name="_5f_TabDefinitions1"><text:span text:style-name="T6">Fdm</text:span> <text:line-break/>ou <text:span text:style-name="T6">K</text:span></text:p>
          </table:table-cell>
          <table:table-cell table:style-name="Tableau2.A2" office:value-type="string">
            <text:p text:style-name="P6">facteur de marche (x 100 → en %)</text:p>
          </table:table-cell>
          <table:table-cell table:style-name="Tableau2.C2" office:value-type="string">
            <text:p text:style-name="_5f_TabDefinitions1"><draw:frame draw:style-name="fr1" draw:name="Objet3" text:anchor-type="as-char" svg:width="5.345cm" svg:height="1.004cm" draw:z-index="6"><draw:object xlink:href="./Object 3" xlink:type="simple" xlink:show="embed" xlink:actuate="onLoad"/><draw:image xlink:href="./ObjectReplacements/Object 3" xlink:type="simple" xlink:show="embed" xlink:actuate="onLoad"/></draw:frame></text:p>
          </table:table-cell>
        </table:table-row>
      </table:table>
      <text:h text:style-name="Heading_20_1" text:outline-level="1">Calcul de déclassement/ surclassement</text:h>
      <text:h text:style-name="Heading_20_2" text:outline-level="2">Méthode graphique </text:h>
      <text:p text:style-name="Text_20_body">On effectue un déclassement ou un surclassement en fonction de :</text:p>
      <text:list xml:id="list33536164" text:style-name="List_20_1">
        <text:list-item text:start-value="1">
          <text:p text:style-name="_5f_ListeHypothese1"><text:span text:style-name="T6">Facteur de marche FdM ou K</text:span><text:line-break/>Il s’agit du rapport, exprimé en <text:s/>%, de la durée de mise sous tension du moteur pendant le cycle (N), à la durée totale du cycle (N+R), à condition que celle-ci soit inférieure à 10 minutes.</text:p>
        </text:list-item>
        <text:list-item>
          <text:p text:style-name="_5f_ListeHypothese1"><text:span text:style-name="T6">Facteur de démarrage Kd</text:span><text:line-break/>Le facteur de démarrage Kd <text:s/>se définit à l’aide de la <text:span text:style-name="T6">classe de démarrage n</text:span> et du <text:span text:style-name="T6">temps de démarrage t</text:span><text:span text:style-name="T5">d</text:span><text:span text:style-name="T6"> </text:span>(secondes) :</text:p>
        </text:list-item>
      </text:list>
      <text:p text:style-name="P8"><draw:frame draw:style-name="fr1" draw:name="Objet1" text:anchor-type="as-char" svg:width="2.485cm" svg:height="1.08cm" draw:z-index="3"><draw:object xlink:href="./Object 4" xlink:type="simple" xlink:show="embed" xlink:actuate="onLoad"/><draw:image xlink:href="./ObjectReplacements/Object 4" xlink:type="simple" xlink:show="embed" xlink:actuate="onLoad"/><svg:desc>formule</svg:desc></draw:frame> <text:s/>résultat <text:span text:style-name="T8">directement</text:span><text:span text:style-name="T7"> </text:span>en %</text:p>
      <text:list xml:id="list33612461" text:continue-list="list33536164" text:style-name="List_20_1">
        <text:list-item text:start-value="1">
          <text:p text:style-name="P13">Nombre de pôles,</text:p>
        </text:list-item>
        <text:list-item>
          <text:p text:style-name="P13">Hauteur d’axe.</text:p>
        </text:list-item>
      </text:list>
      <text:p text:style-name="P7">La détermination se fait graphiquement et on <text:span text:style-name="T6">obtient le rapport P / Pn</text:span> </text:p>
      <text:list xml:id="list33606941" text:continue-list="list33612461" text:style-name="List_20_1">
        <text:list-item text:start-value="1">
          <text:p text:style-name="P14">P : représente la puissance en fonctionnement intermittent</text:p>
        </text:list-item>
        <text:list-item>
          <text:p text:style-name="P14">Pn : représente la puissance en fonctionnement continu (Service S1).</text:p>
        </text:list-item>
      </text:list>
      <text:h text:style-name="P12" text:outline-level="2"><draw:frame draw:style-name="fr2" draw:name="Objet4" text:anchor-type="paragraph" svg:x="6.396cm" svg:width="13.003cm" svg:height="8.347cm" draw:z-index="2"><draw:object-ole xlink:href="./Object 7" xlink:type="simple" xlink:show="embed" xlink:actuate="onLoad"/><draw:image xlink:href="./ObjectReplacements/Object 7" xlink:type="simple" xlink:show="embed" xlink:actuate="onLoad"/><svg:desc>Objet OLE</svg:desc></draw:frame>Graphes de déclassements</text:h>
      <text:p text:style-name="P7">Ces graphes fournissent </text:p>
      <text:p text:style-name="P7">le rapport P / Pn avec :</text:p>
      <text:list xml:id="list33605384" text:continue-list="list33606941" text:style-name="List_20_1">
        <text:list-item text:start-value="1">
          <text:p text:style-name="P14">P = la puissance que peut fournir le moteur dans le mode de fonctionnement (service) étudié, </text:p>
        </text:list-item>
        <text:list-item>
          <text:p text:style-name="P14">Pn = la puissance nominale du moteur choisi en service continu S1.</text:p>
        </text:list-item>
      </text:list>
      <text:p text:style-name="Text_20_body"/>
      <text:p text:style-name="Text_20_body"/>
      <text:p text:style-name="P9"/>
      <text:p text:style-name="P10"><text:bookmark-start text:name="_1222120909"/><text:bookmark-start text:name="_1222121197"/><text:bookmark-start text:name="_1222121227"/><text:bookmark-start text:name="_1222121246"/><text:bookmark-start text:name="_1222121270"/><draw:frame draw:style-name="fr3" draw:name="Objet5" text:anchor-type="as-char" svg:width="9.502cm" svg:height="7.996cm" draw:z-index="4"><draw:object-ole xlink:href="./Object 5" xlink:type="simple" xlink:show="embed" xlink:actuate="onLoad"/><draw:image xlink:href="./ObjectReplacements/Object 5" xlink:type="simple" xlink:show="embed" xlink:actuate="onLoad"/><svg:desc>Objet OLE</svg:desc></draw:frame><text:bookmark-end text:name="_1222120909"/><text:bookmark-end text:name="_1222121197"/><text:bookmark-end text:name="_1222121227"/><text:bookmark-end text:name="_1222121246"/><text:bookmark-end text:name="_1222121270"/> <text:bookmark text:name="_1222120901"/><text:bookmark text:name="_1222121204"/><text:bookmark text:name="_1222121255"/><text:bookmark text:name="_1222121326"/><draw:frame draw:style-name="fr4" draw:name="Objet6" text:anchor-type="as-char" svg:width="9.502cm" svg:height="7.992cm" draw:z-index="5"><draw:object-ole xlink:href="./Object 6" xlink:type="simple" xlink:show="embed" xlink:actuate="onLoad"/><draw:image xlink:href="./ObjectReplacements/Object 6" xlink:type="simple" xlink:show="embed" xlink:actuate="onLoad"/><svg:desc>Objet OLE</svg:desc></draw:frame></text:p>
      <text:p text:style-name="P3"><draw:frame draw:style-name="fr5" draw:name="Objet7" text:anchor-type="as-char" svg:width="9.504cm" svg:height="8.013cm" draw:z-index="0"><draw:object-ole xlink:href="./Object 1" xlink:type="simple" xlink:show="embed" xlink:actuate="onLoad"/><draw:image xlink:href="./ObjectReplacements/Object 1" xlink:type="simple" xlink:show="embed" xlink:actuate="onLoad"/><svg:desc>Objet OLE</svg:desc></draw:frame> <draw:frame draw:style-name="fr6" draw:name="Objet8" text:anchor-type="as-char" svg:width="9.497cm" svg:height="7.992cm" draw:z-index="1"><draw:object-ole xlink:href="./Object 2" xlink:type="simple" xlink:show="embed" xlink:actuate="onLoad"/><draw:image xlink:href="./ObjectReplacements/Object 2" xlink:type="simple" xlink:show="embed" xlink:actuate="onLoad"/><svg:desc>Objet OLE</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adornments="Normal" style:font-pitch="variable" style:font-charset="x-symbol"/>
    <style:font-face style:name="Wingdings" svg:font-family="Wingdings" style:font-adornments="Normal" style:font-pitch="variable" style:font-charset="x-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adornments="Italique" style:font-family-generic="swiss" style:font-pitch="variable"/>
    <style:font-face style:name="Arial2"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2" style:font-size-complex="14pt"/>
    </style:style>
    <style:style style:name="Text_20_body" style:display-name="Text body" style:family="paragraph" style:parent-style-name="Standard" style:class="text">
      <style:paragraph-properties fo:margin-left="0cm" fo:margin-right="0cm" fo:margin-top="0cm" fo:margin-bottom="0.212cm" fo:text-indent="1cm" style:auto-text-indent="false"/>
      <style:text-properties style:font-name="Arial Narrow"/>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 fo:font-size="10pt"/>
    </style:style>
    <style:style style:name="_5f_Cours-Puce2" style:display-name="_Cours-Puce2" style:family="paragraph" style:parent-style-name="List" style:list-style-name="_5f_Liste-PuceFleche2">
      <style:paragraph-properties fo:margin-left="1cm" fo:margin-right="0cm" fo:margin-top="0cm" fo:margin-bottom="0cm" fo:text-indent="0.499cm" style:auto-text-indent="false"/>
    </style:style>
    <style:style style:name="Heading_20_1" style:display-name="Heading 1" style:family="paragraph" style:parent-style-name="Heading" style:next-style-name="Text_20_body" style:default-outline-level="1" style:class="text" style:master-page-name="">
      <style:paragraph-properties fo:margin-top="0.319cm" fo:margin-bottom="0cm" style:page-number="auto" fo:background-color="transparent">
        <style:tab-stops/>
        <style:background-image/>
      </style:paragraph-properties>
      <style:text-properties style:font-name="Arial1"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2cm" fo:margin-bottom="0cm"/>
      <style:text-properties style:font-name="Arial2" fo:font-size="13pt" fo:font-style="normal" fo:font-weight="normal"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left="0.3cm" fo:margin-right="0cm" fo:margin-top="0cm" fo:margin-bottom="0cm" fo:text-indent="0cm" style:auto-text-indent="false"/>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top="0.12cm" fo:margin-bottom="0cm"/>
      <style:text-properties fo:font-size="12pt"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TabGraphes1" style:display-name="_TabGraphes1" style:family="paragraph" style:parent-style-name="Table_20_Contents" style:class="extra">
      <style:paragraph-properties fo:margin-left="0.3cm" fo:margin-right="0.3cm" fo:text-align="center" style:justify-single-word="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f_TabDefinitions1" style:display-name="_TabDefinitions1" style:family="paragraph" style:parent-style-name="Table_20_Contents">
      <style:paragraph-properties fo:margin-left="0.101cm" fo:margin-right="0.101cm" fo:text-indent="0cm" style:auto-text-indent="false"/>
    </style:style>
    <style:style style:name="_5f_ServiceType1Note" style:display-name="_ServiceType1Note" style:family="paragraph" style:parent-style-name="_5f_ServiceType1Def" style:list-style-name="List_20_1" style:class="text">
      <style:paragraph-properties fo:margin-top="0.199cm" fo:margin-bottom="0.109cm"/>
      <style:text-properties style:font-name="Arial3" fo:font-size="11pt" fo:font-style="italic"/>
    </style:style>
    <style:style style:name="_5f_Cours-Puce1" style:display-name="_Cours-Puce1" style:family="paragraph" style:parent-style-name="List" style:list-style-name="_5f_Liste-PuceFleche1" style:class="text"/>
    <style:style style:name="Texte1" style:family="paragraph" style:parent-style-name="Standard">
      <style:paragraph-properties fo:margin-left="0.751cm" fo:margin-right="0.397cm" fo:text-align="justify" style:justify-single-word="false" fo:text-indent="0.499cm" style:auto-text-indent="false"/>
      <style:text-properties fo:font-size="12pt" style:font-size-asian="12pt" style:font-size-complex="12pt"/>
    </style:style>
    <style:style style:name="_5f_ListeHypothese1" style:display-name="_ListeHypothese1" style:family="paragraph" style:parent-style-name="Text_20_body" style:list-style-name="List_20_1" style:class="text">
      <style:paragraph-properties fo:margin-left="0.499cm" fo:margin-right="0cm" fo:margin-top="0cm" fo:margin-bottom="0cm" fo:text-indent="0.499cm" style:auto-text-indent="false"/>
      <style:text-properties style:font-name="Arial2"/>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style:num-suffix="." text:bullet-char="➔">
        <style:list-level-properties text:space-before="0.635cm" text:min-label-width="0.4cm" text:min-label-distance="0.199cm"/>
        <style:text-properties style:font-name="StarSymbol"/>
      </text:list-level-style-bullet>
      <text:list-level-style-bullet text:level="2" text:style-name="Bullet_20_Symbols" style:num-suffix="." text:bullet-char="➔">
        <style:list-level-properties text:space-before="1.27cm" text:min-label-width="0.4cm" text:min-label-distance="0.199cm"/>
        <style:text-properties style:font-name="StarSymbol"/>
      </text:list-level-style-bullet>
      <text:list-level-style-bullet text:level="3" text:style-name="Bullet_20_Symbols" style:num-suffix="." text:bullet-char="➔">
        <style:list-level-properties text:space-before="1.905cm" text:min-label-width="0.4cm" text:min-label-distance="0.199cm"/>
        <style:text-properties style:font-name="StarSymbol"/>
      </text:list-level-style-bullet>
      <text:list-level-style-bullet text:level="4" text:style-name="Bullet_20_Symbols" style:num-suffix="." text:bullet-char="➔">
        <style:list-level-properties text:space-before="2.54cm" text:min-label-width="0.4cm" text:min-label-distance="0.199cm"/>
        <style:text-properties style:font-name="StarSymbol"/>
      </text:list-level-style-bullet>
      <text:list-level-style-bullet text:level="5" text:style-name="Bullet_20_Symbols" style:num-suffix="." text:bullet-char="➔">
        <style:list-level-properties text:space-before="3.175cm" text:min-label-width="0.4cm" text:min-label-distance="0.199cm"/>
        <style:text-properties style:font-name="StarSymbol"/>
      </text:list-level-style-bullet>
      <text:list-level-style-bullet text:level="6" text:style-name="Bullet_20_Symbols" style:num-suffix="." text:bullet-char="➔">
        <style:list-level-properties text:space-before="3.81cm" text:min-label-width="0.4cm" text:min-label-distance="0.199cm"/>
        <style:text-properties style:font-name="StarSymbol"/>
      </text:list-level-style-bullet>
      <text:list-level-style-bullet text:level="7" text:style-name="Bullet_20_Symbols" style:num-suffix="." text:bullet-char="➔">
        <style:list-level-properties text:space-before="4.445cm" text:min-label-width="0.4cm" text:min-label-distance="0.199cm"/>
        <style:text-properties style:font-name="StarSymbol"/>
      </text:list-level-style-bullet>
      <text:list-level-style-bullet text:level="8" text:style-name="Bullet_20_Symbols" style:num-suffix="." text:bullet-char="➔">
        <style:list-level-properties text:space-before="5.08cm" text:min-label-width="0.4cm" text:min-label-distance="0.199cm"/>
        <style:text-properties style:font-name="StarSymbol"/>
      </text:list-level-style-bullet>
      <text:list-level-style-bullet text:level="9" text:style-name="Bullet_20_Symbols" style:num-suffix="." text:bullet-char="➔">
        <style:list-level-properties text:space-before="5.715cm" text:min-label-width="0.4cm" text:min-label-distance="0.199cm"/>
        <style:text-properties style:font-name="StarSymbol"/>
      </text:list-level-style-bullet>
      <text:list-level-style-bullet text:level="10" text:style-name="Bullet_20_Symbols" style:num-suffix="." text:bullet-char="➔">
        <style:list-level-properties text:space-before="6.35cm" text:min-label-width="0.4cm" text:min-label-distance="0.199cm"/>
        <style:text-properties style:font-name="StarSymbol"/>
      </text:list-level-style-bullet>
    </text:list-style>
    <text:list-style style:name="_5f_Liste-PuceFleche1" style:display-name="_Liste-PuceFleche1">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401cm" text:min-label-width="0.4cm"/>
        <style:text-properties style:font-name="StarSymbol"/>
      </text:list-level-style-bullet>
      <text:list-level-style-bullet text:level="3" text:style-name="Bullet_20_Symbols" style:num-suffix="." text:bullet-char="➢">
        <style:list-level-properties text:space-before="0.799cm" text:min-label-width="0.4cm"/>
        <style:text-properties style:font-name="StarSymbol"/>
      </text:list-level-style-bullet>
      <text:list-level-style-bullet text:level="4" text:style-name="Bullet_20_Symbols" style:num-suffix="." text:bullet-char="➢">
        <style:list-level-properties text:space-before="1.2cm" text:min-label-width="0.4cm"/>
        <style:text-properties style:font-name="StarSymbol"/>
      </text:list-level-style-bullet>
      <text:list-level-style-bullet text:level="5" text:style-name="Bullet_20_Symbols" style:num-suffix="." text:bullet-char="➢">
        <style:list-level-properties text:space-before="1.6cm" text:min-label-width="0.4cm"/>
        <style:text-properties style:font-name="StarSymbol"/>
      </text:list-level-style-bullet>
      <text:list-level-style-bullet text:level="6" text:style-name="Bullet_20_Symbols" style:num-suffix="." text:bullet-char="➢">
        <style:list-level-properties text:space-before="2.001cm" text:min-label-width="0.4cm"/>
        <style:text-properties style:font-name="StarSymbol"/>
      </text:list-level-style-bullet>
      <text:list-level-style-bullet text:level="7" text:style-name="Bullet_20_Symbols" style:num-suffix="." text:bullet-char="➢">
        <style:list-level-properties text:space-before="2.399cm" text:min-label-width="0.4cm"/>
        <style:text-properties style:font-name="StarSymbol"/>
      </text:list-level-style-bullet>
      <text:list-level-style-bullet text:level="8" text:style-name="Bullet_20_Symbols" style:num-suffix="." text:bullet-char="➢">
        <style:list-level-properties text:space-before="2.8cm" text:min-label-width="0.4cm"/>
        <style:text-properties style:font-name="StarSymbol"/>
      </text:list-level-style-bullet>
      <text:list-level-style-bullet text:level="9" text:style-name="Bullet_20_Symbols" style:num-suffix="." text:bullet-char="➢">
        <style:list-level-properties text:space-before="3.2cm" text:min-label-width="0.4cm"/>
        <style:text-properties style:font-name="StarSymbol"/>
      </text:list-level-style-bullet>
      <text:list-level-style-bullet text:level="10" text:style-name="Bullet_20_Symbols" style:num-suffix="."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4c4c4c 0.101cm 0.101cm"/>
    </style:style>
    <style:style style:name="Tableau1.A" style:family="table-column">
      <style:table-column-properties style:column-width="15.319cm" style:rel-column-width="52020*"/>
    </style:style>
    <style:style style:name="Tableau1.B" style:family="table-column">
      <style:table-column-properties style:column-width="3.979cm" style:rel-column-width="13515*"/>
    </style:style>
    <style:style style:name="Tableau1.A1" style:family="table-cell">
      <style:table-cell-properties fo:padding="0.097cm" fo:border-left="0.018cm solid #000000" fo:border-right="none" fo:border-top="0.018cm solid #000000" fo:border-bottom="0.018cm solid #000000"/>
    </style:style>
    <style:style style:name="Tableau1.B1" style:family="table-cell">
      <style:table-cell-properties fo:padding="0.097cm" fo:border="0.018cm solid #000000"/>
    </style:style>
    <style:style style:name="MP1" style:family="paragraph" style:parent-style-name="_5f_EnteteTitre16">
      <style:paragraph-properties fo:margin-left="0cm" fo:margin-right="0cm" fo:text-indent="0cm" style:auto-text-indent="false"/>
      <style:text-properties fo:font-size="16pt" style:font-size-asian="16pt" style:font-size-complex="16pt"/>
    </style:style>
    <style:style style:name="MP2" style:family="paragraph" style:parent-style-name="Header">
      <style:text-properties fo:font-size="4pt" style:font-size-asian="4pt" style:font-size-complex="4pt"/>
    </style:style>
    <style:style style:name="MP3"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MT1" style:family="text">
      <style:text-properties fo:font-size="16pt"/>
    </style:style>
    <style:style style:name="MT2" style:family="text">
      <style:text-properties fo:font-weight="normal"/>
    </style:style>
    <style:style style:name="MT3" style:family="text">
      <style:text-properties fo:font-style="italic" fo:font-weight="normal"/>
    </style:style>
    <style:page-layout style:name="M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fo:border-top="0.018cm solid #000000" fo:border-bottom="none" fo:border-left="none" fo:border-right="none" fo:padding="0cm" style:shadow="none" style:dynamic-spacing="fals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Mpm1">
      <style:header>
        <table:table table:name="Tableau1" table:style-name="Tableau1">
          <table:table-column table:style-name="Tableau1.A"/>
          <table:table-column table:style-name="Tableau1.B"/>
          <table:table-row>
            <table:table-cell table:style-name="Tableau1.A1" office:value-type="string">
              <text:p text:style-name="MP1">Déclassement / surclassement<text:line-break/>dans les services de fonctionnement non continus</text:p>
            </table:table-cell>
            <table:table-cell table:style-name="Tableau1.B1" office:value-type="string">
              <text:p text:style-name="_5f_EnteteTypeDoc">Méthode</text:p>
              <text:p text:style-name="_5f_EnteteSection">Sect° 4433<text:tab/>Page <text:span text:style-name="MT1"><text:page-number text:select-page="current">2</text:page-number></text:span>/<text:page-count>2</text:page-count></text:p>
            </table:table-cell>
          </table:table-row>
        </table:table>
        <text:p text:style-name="MP2"/>
      </style:header>
      <style:footer>
        <text:p text:style-name="MP3"><text:span text:style-name="MT2">Édité sur OpenOffice, suite bureautique </text:span><text:span text:style-name="MT3">gratuite </text:span><text:a xlink:type="simple" xlink:href="http://fr.openoffice.org/"><text:span text:style-name="MT3">http://fr.openoffice.org</text:span></text:a><text:span text:style-name="MT2"><text:tab/></text:span><text:span text:style-name="MT2"><text:file-name text:display="name-and-extension">Metho-i4433-Choix-Declassement.v110.odt</text:file-name></text:span><text:span text:style-name="MT2"> - </text:span><text:span text:style-name="MT2"><text:modification-date style:data-style-name="N5039">10 mai 11</text:modification-date></text:span><text:span text:style-name="MT2"> - Rév. </text:span><text:span text:style-name="MT2"><text:editing-cycles>9</text:editing-cycl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6</meta:generator>
    <meta:creation-date>2009-01-13T11:16:41.56</meta:creation-date>
    <meta:editing-cycles>9</meta:editing-cycles>
    <meta:editing-duration>PT28M22S</meta:editing-duration>
    <meta:initial-creator>Stéphane Gautreau</meta:initial-creator>
    <dc:date>2011-05-10T13:49:45.19</dc:date>
    <meta:printed-by>Stéphane Gautreau</meta:printed-by>
    <meta:print-date>2011-03-22T11:21:10.15</meta:print-date>
    <meta:document-statistic meta:table-count="2" meta:image-count="0" meta:object-count="7" meta:page-count="2" meta:paragraph-count="54" meta:word-count="424" meta:character-count="2522"/>
    <meta:user-defined meta:name="Info 1"/>
    <meta:user-defined meta:name="Info 2"/>
    <meta:user-defined meta:name="Info 3"/>
    <meta:user-defined meta:name="Info 4"/>
  </office:meta>
</office:document-meta>
</file>

<file path=Object 3/content.xml><?xml version="1.0" encoding="utf-8"?>
<math xmlns="http://www.w3.org/1998/Math/MathML">
  <semantics>
    <mfrac>
      <mrow>
        <mi mathvariant="italic">durée</mi>
        <mi mathvariant="italic">de</mi>
        <mi mathvariant="italic">fonctionnement</mi>
        <mi>à</mi>
        <mi mathvariant="italic">Pu</mi>
      </mrow>
      <mrow>
        <mi mathvariant="italic">durée</mi>
        <mi mathvariant="italic">totale</mi>
        <mi mathvariant="italic">du</mi>
        <mi mathvariant="italic">cycle</mi>
      </mrow>
    </mfrac>
    <annotation encoding="StarMath 5.0">{durée de fonctionnement à Pu} over {durée totale du cycle}</annotation>
  </semantics>
</math>
</file>

<file path=Object 4/content.xml><?xml version="1.0" encoding="utf-8"?>
<math xmlns="http://www.w3.org/1998/Math/MathML">
  <semantics>
    <mrow>
      <msub>
        <mi>K</mi>
        <mi>d</mi>
      </msub>
      <mi mathvariant="normal">=</mi>
      <mfrac>
        <mrow>
          <mi>n</mi>
          <mrow>
            <mi/>
            <mi mathvariant="normal">×</mi>
            <mi/>
          </mrow>
          <msub>
            <mi>t</mi>
            <mi>d</mi>
          </msub>
        </mrow>
        <mn>36</mn>
      </mfrac>
    </mrow>
    <annotation encoding="StarMath 5.0">K_d = {n ~ times ~ t_d } over 36</annotation>
  </semantics>
</math>
</file>