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wmf;windows_formatname=&quot;Image WMF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19.399cm" table:align="margins"/>
    </style:style>
    <style:style style:name="Tableau2.A" style:family="table-column">
      <style:table-column-properties style:column-width="2.228cm" style:rel-column-width="7525*"/>
    </style:style>
    <style:style style:name="Tableau2.B" style:family="table-column">
      <style:table-column-properties style:column-width="9.574cm" style:rel-column-width="32344*"/>
    </style:style>
    <style:style style:name="Tableau2.C" style:family="table-column">
      <style:table-column-properties style:column-width="7.597cm" style:rel-column-width="25666*"/>
    </style:style>
    <style:style style:name="Tableau2.A1" style:family="table-cell">
      <style:table-cell-properties fo:padding="0.097cm" fo:border-left="none" fo:border-right="none" fo:border-top="none" fo:border-bottom="0.018cm solid #000000"/>
    </style:style>
    <style:style style:name="Tableau2.A2" style:family="table-cell">
      <style:table-cell-properties fo:padding="0.097cm" fo:border-left="0.002cm solid #000000" fo:border-right="none" fo:border-top="none" fo:border-bottom="0.018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18cm solid #000000"/>
    </style:style>
    <style:style style:name="Tableau4" style:family="table">
      <style:table-properties style:width="19.42cm" fo:margin-left="-0.021cm" fo:margin-right="0cm" table:align="margins"/>
    </style:style>
    <style:style style:name="Tableau4.A" style:family="table-column">
      <style:table-column-properties style:column-width="1.559cm" style:rel-column-width="5261*"/>
    </style:style>
    <style:style style:name="Tableau4.B" style:family="table-column">
      <style:table-column-properties style:column-width="5.865cm" style:rel-column-width="19791*"/>
    </style:style>
    <style:style style:name="Tableau4.C" style:family="table-column">
      <style:table-column-properties style:column-width="11.996cm" style:rel-column-width="40483*"/>
    </style:style>
    <style:style style:name="Tableau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4.C1" style:family="table-cell">
      <style:table-cell-properties fo:padding="0.097cm" fo:border="0.018cm solid #000000"/>
    </style:style>
    <style:style style:name="Tableau4.A2" style:family="table-cell">
      <style:table-cell-properties fo:padding="0.097cm" fo:border-left="0.018cm solid #000000" fo:border-right="none" fo:border-top="none" fo:border-bottom="0.018cm solid #000000"/>
    </style:style>
    <style:style style:name="Tableau4.C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_5f_EnteteTitre16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2" style:family="paragraph" style:parent-style-name="Table_20_Heading">
      <style:paragraph-properties fo:margin-left="0cm" fo:margin-right="0cm" fo:text-indent="0cm" style:auto-text-indent="false"/>
    </style:style>
    <style:style style:name="P3" style:family="paragraph" style:parent-style-name="Header">
      <style:text-properties fo:font-size="4pt" style:font-size-asian="4pt" style:font-size-complex="4pt"/>
    </style:style>
    <style:style style:name="P4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5" style:family="paragraph" style:parent-style-name="_5f_TabDefinitions1"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 style:list-style-name=""/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Heading_20_1">
      <style:paragraph-properties fo:break-before="page"/>
    </style:style>
    <style:style style:name="P14" style:family="paragraph" style:parent-style-name="Heading_20_4">
      <style:paragraph-properties fo:margin-top="0cm" fo:margin-bottom="0cm"/>
    </style:style>
    <style:style style:name="P15" style:family="paragraph" style:parent-style-name="_5f_ListeHypothese1">
      <style:text-properties fo:font-weight="bold" style:font-weight-asian="bold" style:font-weight-complex="bold"/>
    </style:style>
    <style:style style:name="P16" style:family="paragraph" style:parent-style-name="_5f_ListeHypothese1">
      <style:paragraph-properties fo:text-align="start" style:justify-single-word="false"/>
    </style:style>
    <style:style style:name="P17" style:family="paragraph" style:parent-style-name="_5f_ListeHypothese1" style:list-style-name="List_20_1">
      <style:paragraph-properties fo:text-align="start" style:justify-single-word="false"/>
    </style:style>
    <style:style style:name="P18" style:family="paragraph" style:parent-style-name="Texte1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able_20_Heading">
      <style:paragraph-properties fo:text-align="start" style:justify-single-word="false"/>
    </style:style>
    <style:style style:name="P20" style:family="paragraph" style:parent-style-name="Table_20_Heading">
      <style:paragraph-properties fo:margin-left="0cm" fo:margin-right="0cm" fo:text-indent="0cm" style:auto-text-indent="false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style:text-position="sub 58%"/>
    </style:style>
    <style:style style:name="T5" style:family="text">
      <style:text-properties style:text-position="sub 58%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OpenSymbol" style:font-name-asian="OpenSymbol" style:font-name-complex="Open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fo:margin-left="0cm" fo:margin-right="0cm" style:run-through="foreground" style:wrap="parallel" style:number-wrapped-paragraphs="no-limit" style:wrap-contour="false" style:vertical-pos="top" style:vertical-rel="paragraph" style:horizontal-pos="from-left" style:horizontal-rel="paragraph" fo:padding-left="0.28cm" fo:padding-right="0.28cm" fo:padding-top="0.153cm" fo:padding-bottom="0.153cm" fo:border="none" draw:ole-draw-aspect="1" draw:visible-area-top="0cm" draw:visible-area-width="19.219cm" draw:visible-area-height="12.287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2.755cm" draw:visible-area-height="29.845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9.245cm" draw:visible-area-height="11.731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98cm" draw:visible-area-height="12.313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5.329cm" draw:visible-area-height="13.557cm"/>
    </style:style>
    <style:style style:name="fr7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ésentation</text:h>
      <text:p text:style-name="Text_20_body">Les caractéristiques d'une machine électrique sont fournies par son constructeur pour une utilisation continue permettant d'atteindre l'équilibre thermique (correspond au service-type S1). Par exemple, une machine de 1,5 kW pourra effectivement fournir cette puissance en marche continue et constante sans échauffement dangereux.</text:p>
      <text:p text:style-name="Text_20_body">Par contre, si la même charge doit être entraînée avec de nombreux accélérations et freinages, le moteur de 1,5 kW aura tendance à chauffer, parfois jusqu'à se détériorer. Il faudra donc choisir un moteur de puissance supérieure (ex. 2,2 kW) permettant d'évacuer correctement l'énergie calorifique.</text:p>
      <text:p text:style-name="Text_20_body">A l'opposé, si un moteur doit entraîner une charge de 1,5 kW sur une durée très courte, avec très peu de démarrages à l'heure, la machine aura suffisamment de temps de refroidir entre chaque cycle, on pourra alors sous-dimensionner le moteur en choisissant un modèle 1kW, pour un moindre coût à l'achat.</text:p>
      <text:p text:style-name="Text_20_body">Le calcul de la puissance <text:s/>équivalente-S1 permet de choisir le moteur adapté au mode de service utilisé.</text:p>
      <text:h text:style-name="Heading_20_1" text:outline-level="1">Grandeurs mises en jeu à déterminer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h text:style-name="P14" text:outline-level="4">On a :</text:h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2">Grandeur</text:p>
          </table:table-cell>
          <table:table-cell table:style-name="Tableau2.A2" office:value-type="string">
            <text:p text:style-name="P2">Définition</text:p>
          </table:table-cell>
          <table:table-cell table:style-name="Tableau2.C2" office:value-type="string">
            <text:p text:style-name="P2">Formule / Remarques</text:p>
          </table:table-cell>
        </table:table-row>
        <table:table-row>
          <table:table-cell table:style-name="Tableau2.A2" office:value-type="string">
            <text:p text:style-name="_5f_TabDefinitions1">t<text:span text:style-name="T4">d</text:span> (s)</text:p>
          </table:table-cell>
          <table:table-cell table:style-name="Tableau2.A2" office:value-type="string">
            <text:p text:style-name="_5f_TabDefinitions1"><text:span text:style-name="T6">temps de démarrage</text:span> avec un moteur de puissance P<text:span text:style-name="T4">n</text:span></text:p>
          </table:table-cell>
          <table:table-cell table:style-name="Tableau2.C2" office:value-type="string">
            <text:p text:style-name="_5f_TabDefinitions1"/>
          </table:table-cell>
        </table:table-row>
        <table:table-row>
          <table:table-cell table:style-name="Tableau2.A2" office:value-type="string">
            <text:p text:style-name="_5f_TabDefinitions1">n<text:span text:style-name="T4">D</text:span></text:p>
          </table:table-cell>
          <table:table-cell table:style-name="Tableau2.A2" office:value-type="string">
            <text:p text:style-name="_5f_TabDefinitions1">nombre de démarrages dans l'heure</text:p>
          </table:table-cell>
          <table:table-cell table:style-name="Tableau2.C2" office:value-type="string">
            <text:p text:style-name="_5f_TabDefinitions1"/>
          </table:table-cell>
        </table:table-row>
        <table:table-row>
          <table:table-cell table:style-name="Tableau2.A2" office:value-type="string">
            <text:p text:style-name="_5f_TabDefinitions1">n<text:span text:style-name="T4">F</text:span></text:p>
          </table:table-cell>
          <table:table-cell table:style-name="Tableau2.A2" office:value-type="string">
            <text:p text:style-name="_5f_TabDefinitions1">nombre de freinages électriques dans l'heure</text:p>
          </table:table-cell>
          <table:table-cell table:style-name="Tableau2.C2" office:value-type="string">
            <text:p text:style-name="_5f_TabDefinitions1">Un arrêt par coupure d'alimentation n'est pas un freinage !</text:p>
          </table:table-cell>
        </table:table-row>
        <table:table-row>
          <table:table-cell table:style-name="Tableau2.A2" office:value-type="string">
            <text:p text:style-name="_5f_TabDefinitions1">n<text:span text:style-name="T4">i</text:span></text:p>
          </table:table-cell>
          <table:table-cell table:style-name="Tableau2.A2" office:value-type="string">
            <text:p text:style-name="_5f_TabDefinitions1">nombre d'impulsions dans l'heure</text:p>
          </table:table-cell>
          <table:table-cell table:style-name="Tableau2.C2" office:value-type="string">
            <text:p text:style-name="_5f_TabDefinitions1">Impulsion = démarrage incomplet :<text:line-break/>jusqu'à 1/3 de la vitesse finale</text:p>
          </table:table-cell>
        </table:table-row>
        <table:table-row>
          <table:table-cell table:style-name="Tableau2.A2" office:value-type="string">
            <text:p text:style-name="_5f_TabDefinitions1">I<text:span text:style-name="T4">d</text:span> / I<text:span text:style-name="T4">n</text:span></text:p>
          </table:table-cell>
          <table:table-cell table:style-name="Tableau2.A2" office:value-type="string">
            <text:p text:style-name="_5f_TabDefinitions1">appel de courant avec un moteur de puissance P<text:span text:style-name="T4">n</text:span></text:p>
          </table:table-cell>
          <table:table-cell table:style-name="Tableau2.C2" office:value-type="string">
            <text:p text:style-name="_5f_TabDefinitions1"/>
          </table:table-cell>
        </table:table-row>
        <table:table-row>
          <table:table-cell table:style-name="Tableau2.A2" office:value-type="string">
            <text:p text:style-name="_5f_TabDefinitions1">P<text:span text:style-name="T4">u</text:span></text:p>
          </table:table-cell>
          <table:table-cell table:style-name="Tableau2.C2" table:number-columns-spanned="2" office:value-type="string">
            <text:p text:style-name="_5f_TabDefinitions1">puissance utile du moteur pendant le cycle d'utilisation hors démarrage</text:p>
          </table:table-cell>
          <table:covered-table-cell/>
        </table:table-row>
        <table:table-row>
          <table:table-cell table:style-name="Tableau2.A2" office:value-type="string">
            <text:p text:style-name="_5f_TabDefinitions1">P<text:span text:style-name="T4">n</text:span></text:p>
          </table:table-cell>
          <table:table-cell table:style-name="Tableau2.A2" office:value-type="string">
            <text:p text:style-name="_5f_TabDefinitions1">puissance nominale du moteur pressenti</text:p>
          </table:table-cell>
          <table:table-cell table:style-name="Tableau2.C2" office:value-type="string">
            <text:p text:style-name="_5f_TabDefinitions1"/>
          </table:table-cell>
        </table:table-row>
        <table:table-row>
          <table:table-cell table:style-name="Tableau2.A1" table:number-columns-spanned="3" office:value-type="string">
            <text:h text:style-name="P14" text:outline-level="4">Calculer :</text:h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_5f_TabDefinitions1"><text:span text:style-name="T6">n</text:span> </text:p>
          </table:table-cell>
          <table:table-cell table:style-name="Tableau2.A2" office:value-type="string">
            <text:p text:style-name="_5f_TabDefinitions1"><text:span text:style-name="T6">classe de démarrage<text:line-break/></text:span>ou nombre de démarrages équivalents par heure</text:p>
          </table:table-cell>
          <table:table-cell table:style-name="Tableau2.C2" office:value-type="string">
            <text:p text:style-name="_5f_TabDefinitions1">n = n<text:span text:style-name="T4">D </text:span>+ 3.n<text:span text:style-name="T4">F </text:span>+ 0,5.n<text:span text:style-name="T4">i</text:span> (moteur à cage)</text:p>
            <text:p text:style-name="_5f_TabDefinitions1">n = n<text:span text:style-name="T4">D </text:span>+ 0,8.n<text:span text:style-name="T4">F </text:span>+ 0,25.n<text:span text:style-name="T4">i</text:span> (moteur à bagues)</text:p>
          </table:table-cell>
        </table:table-row>
        <table:table-row>
          <table:table-cell table:style-name="Tableau2.A2" office:value-type="string">
            <text:p text:style-name="_5f_TabDefinitions1"><text:span text:style-name="T6">Fdm</text:span> <text:line-break/>ou <text:span text:style-name="T6">K</text:span></text:p>
          </table:table-cell>
          <table:table-cell table:style-name="Tableau2.A2" office:value-type="string">
            <text:p text:style-name="P5">facteur de marche (x 100 → en %)</text:p>
          </table:table-cell>
          <table:table-cell table:style-name="Tableau2.C2" office:value-type="string">
            <text:p text:style-name="_5f_TabDefinitions1"><draw:frame draw:style-name="fr1" draw:name="Objet3" text:anchor-type="as-char" svg:width="5.345cm" svg:height="1.004cm" draw:z-index="3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</table:table>
      <text:h text:style-name="P9" text:outline-level="1"/>
      <text:h text:style-name="P13" text:outline-level="1">Détermination par méthode graphique </text:h>
      <text:p text:style-name="Text_20_body">On effectue un déclassement ou un surclassement en fonction de :</text:p>
      <text:list xml:id="list42422703" text:style-name="List_20_1">
        <text:list-item text:start-value="1">
          <text:p text:style-name="_5f_ListeHypothese1"><text:span text:style-name="T6">Facteur de marche FdM ou K</text:span><text:line-break/>Il s’agit du rapport, exprimé en <text:s/>%, de la durée de mise sous tension du moteur pendant le cycle (N), à la durée totale du cycle (N+R), à condition que celle-ci soit inférieure à 10 minutes.</text:p>
        </text:list-item>
      </text:list>
      <text:p text:style-name="Text_20_body"/>
      <text:list xml:id="list42625540" text:continue-numbering="true" text:style-name="List_20_1">
        <text:list-item>
          <text:p text:style-name="_5f_ListeHypothese1"><text:span text:style-name="T6">Facteur de démarrage Kd</text:span><text:line-break/>Le facteur de démarrage Kd <text:s/>se définit à l’aide de la <text:span text:style-name="T6">classe de démarrage n</text:span> et du <text:span text:style-name="T6">temps de démarrage t</text:span><text:span text:style-name="T5">d</text:span><text:span text:style-name="T6"> </text:span>(secondes) :</text:p>
        </text:list-item>
      </text:list>
      <text:p text:style-name="P11"><draw:frame draw:style-name="fr1" draw:name="Objet1" text:anchor-type="as-char" svg:width="2.485cm" svg:height="1.08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 <text:s/>résultat <text:span text:style-name="T8">directement</text:span><text:span text:style-name="T7"> </text:span>en %</text:p>
      <text:h text:style-name="Heading_20_2" text:outline-level="2" text:is-list-header="true">Graphes de déclassements</text:h>
      <text:p text:style-name="Text_20_body">On sélectionne le graphe utile d'après :</text:p>
      <text:list xml:id="list42605607" text:continue-list="list42625540" text:style-name="List_20_1">
        <text:list-item text:start-value="1">
          <text:p text:style-name="P15">le nombre de pôles,</text:p>
        </text:list-item>
        <text:list-item>
          <text:p text:style-name="P15">la hauteur d’axe.</text:p>
        </text:list-item>
      </text:list>
      <text:p text:style-name="P6">La détermination se fait graphiquement et on <text:span text:style-name="T6">obtient le rapport P / Pn</text:span> </text:p>
      <text:list xml:id="list42612233" text:continue-list="list42605607" text:style-name="List_20_1">
        <text:list-item text:start-value="1">
          <text:p text:style-name="P17">P : puissance que peut fournir le moteur dans le mode de fonctionnement (service) intermittent étudié, </text:p>
        </text:list-item>
        <text:list-item>
          <text:p text:style-name="P16">Pn : représente la puissance nominale en fonctionnement continu (Service S1).</text:p>
        </text:list-item>
      </text:list>
      <text:p text:style-name="Text_20_body"/>
      <text:p text:style-name="Text_20_body"/>
      <text:p text:style-name="P12"><draw:frame draw:style-name="fr2" draw:name="Objet4" text:anchor-type="paragraph" svg:x="6.396cm" svg:width="13.003cm" svg:height="8.347cm" draw:z-index="2"><draw:object-ole xlink:href="./Object 7" xlink:type="simple" xlink:show="embed" xlink:actuate="onLoad"/><draw:image xlink:href="./ObjectReplacements/Object 7" xlink:type="simple" xlink:show="embed" xlink:actuate="onLoad"/><svg:desc>Objet OLE</svg:desc></draw:frame></text:p>
      <text:p text:style-name="P7"/>
      <text:p text:style-name="P8"><text:bookmark-start text:name="_1222121270"/><text:bookmark-start text:name="_1222121246"/><text:bookmark-start text:name="_1222121227"/><text:bookmark-start text:name="_1222121197"/><text:bookmark-start text:name="_1222120909"/><draw:frame draw:style-name="fr3" draw:name="Objet5" text:anchor-type="as-char" svg:width="9.502cm" svg:height="7.996cm" draw:z-index="5"><draw:object-ole xlink:href="./Object 5" xlink:type="simple" xlink:show="embed" xlink:actuate="onLoad"/><draw:image xlink:href="./ObjectReplacements/Object 5" xlink:type="simple" xlink:show="embed" xlink:actuate="onLoad"/><svg:desc>Objet OLE</svg:desc></draw:frame><text:bookmark-end text:name="_1222121270"/><text:bookmark-end text:name="_1222121246"/><text:bookmark-end text:name="_1222121227"/><text:bookmark-end text:name="_1222121197"/><text:bookmark-end text:name="_1222120909"/> <text:bookmark text:name="_1222121326"/><text:bookmark text:name="_1222121255"/><text:bookmark text:name="_1222121204"/><text:bookmark text:name="_1222120901"/><draw:frame draw:style-name="fr4" draw:name="Objet6" text:anchor-type="as-char" svg:width="9.502cm" svg:height="7.992cm" draw:z-index="6"><draw:object-ole xlink:href="./Object 6" xlink:type="simple" xlink:show="embed" xlink:actuate="onLoad"/><draw:image xlink:href="./ObjectReplacements/Object 6" xlink:type="simple" xlink:show="embed" xlink:actuate="onLoad"/><svg:desc>Objet OLE</svg:desc></draw:frame></text:p>
      <text:p text:style-name="P18"><draw:frame draw:style-name="fr5" draw:name="Objet7" text:anchor-type="as-char" svg:width="9.504cm" svg:height="8.013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 <draw:frame draw:style-name="fr6" draw:name="Objet8" text:anchor-type="as-char" svg:width="9.497cm" svg:height="7.992cm" draw:z-index="1"><draw:object-ole xlink:href="./Object 2" xlink:type="simple" xlink:show="embed" xlink:actuate="onLoad"/><draw:image xlink:href="./ObjectReplacements/Object 2" xlink:type="simple" xlink:show="embed" xlink:actuate="onLoad"/><svg:desc>Objet OLE</svg:desc></draw:frame></text:p>
      <text:h text:style-name="P13" text:outline-level="1">Méthode calculatoire : puissance équivalente-S1</text:h>
      <text:h text:style-name="Heading_20_2" text:outline-level="2">Valeurs affectées aux grandeurs selon les services</text:h>
      <text:p text:style-name="Text_20_body">N = temps en fonctionnement Normal</text:p>
      <text:p text:style-name="Text_20_body">D = temps de Démarrages</text:p>
      <text:p text:style-name="Text_20_body">F = temps de Freinage</text:p>
      <text:p text:style-name="Text_20_body">R = temps de Repo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Table_20_Heading">Service</text:p>
          </table:table-cell>
          <table:table-cell table:style-name="Tableau4.A1" office:value-type="string">
            <text:p text:style-name="P19">Valeur du marche à choisir</text:p>
          </table:table-cell>
          <table:table-cell table:style-name="Tableau4.C1" office:value-type="string">
            <text:p text:style-name="P19">Valeur du nombre de démarrages</text:p>
          </table:table-cell>
        </table:table-row>
        <table:table-row>
          <table:table-cell table:style-name="Tableau4.A2" office:value-type="string">
            <text:p text:style-name="P2">S1</text:p>
          </table:table-cell>
          <table:table-cell table:style-name="Tableau4.A2" office:value-type="string">
            <text:p text:style-name="_5f_TabDefinitions1">FdM = 1</text:p>
          </table:table-cell>
          <table:table-cell table:style-name="Tableau4.C2" office:value-type="string">
            <text:p text:style-name="_5f_TabDefinitions1">n <text:span text:style-name="T9">≤</text:span> 6</text:p>
          </table:table-cell>
        </table:table-row>
        <table:table-row>
          <table:table-cell table:style-name="Tableau4.A2" office:value-type="string">
            <text:p text:style-name="P2">S2</text:p>
          </table:table-cell>
          <table:table-cell table:style-name="Tableau4.A2" office:value-type="string">
            <text:p text:style-name="_5f_TabDefinitions1">FdM selon CdC, </text:p>
          </table:table-cell>
          <table:table-cell table:style-name="Tableau4.C2" office:value-type="string">
            <text:p text:style-name="_5f_TabDefinitions1">n = 1</text:p>
          </table:table-cell>
        </table:table-row>
        <table:table-row>
          <table:table-cell table:style-name="Tableau4.A2" office:value-type="string">
            <text:p text:style-name="P2">S3</text:p>
          </table:table-cell>
          <table:table-cell table:style-name="Tableau4.A2" office:value-type="string">
            <text:p text:style-name="_5f_TabDefinitions1">Fdm = N / (N + R)</text:p>
          </table:table-cell>
          <table:table-cell table:style-name="Tableau4.C2" office:value-type="string">
            <text:p text:style-name="_5f_TabDefinitions1">0</text:p>
          </table:table-cell>
        </table:table-row>
        <table:table-row>
          <table:table-cell table:style-name="Tableau4.A2" office:value-type="string">
            <text:p text:style-name="P2">S4</text:p>
          </table:table-cell>
          <table:table-cell table:style-name="Tableau4.A2" office:value-type="string">
            <text:p text:style-name="_5f_TabDefinitions1">Fdm =( N+D) / (N+D+R)</text:p>
          </table:table-cell>
          <table:table-cell table:style-name="Tableau4.C2" office:value-type="string">
            <text:p text:style-name="_5f_TabDefinitions1">n selon cahier CdC , remplacer n par 4n dans la formule.</text:p>
          </table:table-cell>
        </table:table-row>
        <table:table-row>
          <table:table-cell table:style-name="Tableau4.A2" office:value-type="string">
            <text:p text:style-name="P2">S5</text:p>
          </table:table-cell>
          <table:table-cell table:style-name="Tableau4.A2" office:value-type="string">
            <text:p text:style-name="_5f_TabDefinitions1">Fdm = (N+D+F) / (N+D+F+R),</text:p>
          </table:table-cell>
          <table:table-cell table:style-name="Tableau4.C2" office:value-type="string">
            <text:p text:style-name="_5f_TabDefinitions1">n selon CdC, remplacer n par 4n dans la formule</text:p>
          </table:table-cell>
        </table:table-row>
        <table:table-row>
          <table:table-cell table:style-name="Tableau4.A2" office:value-type="string">
            <text:p text:style-name="P2">S6</text:p>
          </table:table-cell>
          <table:table-cell table:style-name="Tableau4.A2" office:value-type="string">
            <text:p text:style-name="_5f_TabDefinitions1">Fdm = N/(N+V)</text:p>
          </table:table-cell>
          <table:table-cell table:style-name="Tableau4.C2" office:value-type="string">
            <text:p text:style-name="_5f_TabDefinitions1">n = 0</text:p>
          </table:table-cell>
        </table:table-row>
        <table:table-row>
          <table:table-cell table:style-name="Tableau4.A2" office:value-type="string">
            <text:p text:style-name="P2">S7</text:p>
          </table:table-cell>
          <table:table-cell table:style-name="Tableau4.A2" office:value-type="string">
            <text:p text:style-name="_5f_TabDefinitions1">Fdm = 1</text:p>
          </table:table-cell>
          <table:table-cell table:style-name="Tableau4.C2" office:value-type="string">
            <text:p text:style-name="_5f_TabDefinitions1">n selon CdC , remplacer n par 4n dans la formule</text:p>
          </table:table-cell>
        </table:table-row>
        <table:table-row>
          <table:table-cell table:style-name="Tableau4.A2" office:value-type="string">
            <text:p text:style-name="P2">S8</text:p>
          </table:table-cell>
          <table:table-cell table:style-name="Tableau4.A2" office:value-type="string">
            <text:p text:style-name="_5f_TabDefinitions1">Fdm = 1, </text:p>
          </table:table-cell>
          <table:table-cell table:style-name="Tableau4.C2" office:value-type="string">
            <text:p text:style-name="_5f_TabDefinitions1">n selon CdC , remplacer n par 4n dans la formule</text:p>
          </table:table-cell>
        </table:table-row>
        <table:table-row>
          <table:table-cell table:style-name="Tableau4.A2" office:value-type="string">
            <text:p text:style-name="P2">S9</text:p>
          </table:table-cell>
          <table:table-cell table:style-name="Tableau4.A2" office:value-type="string">
            <text:p text:style-name="_5f_TabDefinitions1">Fdm = 1, </text:p>
          </table:table-cell>
          <table:table-cell table:style-name="Tableau4.C2" office:value-type="string">
            <text:p text:style-name="_5f_TabDefinitions1">n selon CdC , remplacer n par 4n ; Calcul de P pour régime intermittent.</text:p>
          </table:table-cell>
        </table:table-row>
        <table:table-row>
          <table:table-cell table:style-name="Tableau4.A2" office:value-type="string">
            <text:p text:style-name="P2">S10</text:p>
          </table:table-cell>
          <table:table-cell table:style-name="Tableau4.A2" office:value-type="string">
            <text:p text:style-name="_5f_TabDefinitions1">Fdm = 1</text:p>
          </table:table-cell>
          <table:table-cell table:style-name="Tableau4.C2" office:value-type="string">
            <text:p text:style-name="_5f_TabDefinitions1">N= 0 ; Calcul de P pour régime intermittent.</text:p>
          </table:table-cell>
        </table:table-row>
      </table:table>
      <text:p text:style-name="_5f_ServiceType1Def"/>
      <text:h text:style-name="Heading_20_2" text:outline-level="2">Calculs</text:h>
      <text:h text:style-name="Heading_20_3" text:outline-level="3">Calcul de la <text:span text:style-name="T6">puissance équivalente-S1 </text:span>en fonction des services S2 à S7</text:h>
      <text:p text:style-name="Text_20_body"><draw:frame draw:style-name="fr1" draw:name="Objet2" text:anchor-type="as-char" svg:width="9.017cm" svg:height="1.873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avec : <draw:frame draw:style-name="fr7" draw:name="Objet10" text:anchor-type="as-char" svg:width="0.677cm" svg:height="1.124cm" draw:z-index="9"><draw:object xlink:href="./Object 10" xlink:type="simple" xlink:show="embed" xlink:actuate="onLoad"/><draw:image xlink:href="./ObjectReplacements/Object 10" xlink:type="simple" xlink:show="embed" xlink:actuate="onLoad"/></draw:frame>= propriété du moteur</text:p>
      <text:p text:style-name="Text_20_body">Les paramètres n et Fdm sont définis pour chacun des services-types.</text:p>
      <text:h text:style-name="Heading_20_3" text:outline-level="3">Cas des charges intermittentes : service S8 à S10</text:h>
      <text:p text:style-name="Text_20_body"><draw:frame draw:style-name="fr1" draw:name="Objet9" text:anchor-type="as-char" svg:width="5.505cm" svg:height="1.307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list xml:id="list42604337" text:continue-list="list42612233" text:style-name="List_20_1">
        <text:list-item text:start-value="1">
          <text:p text:style-name="_5f_ServiceType1Note">Les Pi inférieurs à Pn / 2 (puissance nominale moteur) seront remplacée par Pn / 2</text:p>
        </text:list-item>
        <text:list-item>
          <text:p text:style-name="_5f_ServiceType1Note">Aucun des Pi ne dépassera 2 x P</text:p>
        </text:list-item>
        <text:list-item>
          <text:p text:style-name="_5f_ServiceType1Note">Le temps de démarrage réel ne dépasse pas 5 s</text:p>
        </text:list-item>
        <text:list-item>
          <text:p text:style-name="_5f_ServiceType1Note">Le couple accélérateur reste toujours suffisant sur la période de démarrage</text:p>
        </text:list-item>
      </text:list>
      <text:h text:style-name="Heading_20_1" text:outline-level="1">Crédits et liens</text:h>
      <text:list xml:id="list42412655" text:style-name="_5f_Liste-PuceFleche1">
        <text:list-item>
          <text:p text:style-name="_5f_Cours-Puce1">Merci à Philippe LE BRUN, lycée Louis Armand, 94736 Nogent s/ Marne pour son cours sur la machine asynchrone<text:line-break/><text:a xlink:type="simple" xlink:href="http://www.ac-creteil.fr/Lycees/94/larmandnogent/enseigne/ressources/techno/bourse%20cours/cours1.html">http://www.ac-creteil.fr/Lycees/94/larmandnogent/enseigne/ressources/techno/bourse%20cours/cours1.html</text:a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1cm" style:auto-text-indent="false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page-number="auto" fo:background-color="transparent">
        <style:tab-stops/>
        <style:background-image/>
      </style:paragraph-properties>
      <style:text-properties style:font-name="Arial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/>
      <style:text-properties style:font-name="Arial2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TabGraphes1" style:display-name="_TabGraphes1" style:family="paragraph" style:parent-style-name="Table_20_Contents" style:class="extra">
      <style:paragraph-properties fo:margin-left="0.3cm" fo:margin-right="0.3cm" fo:text-align="center" style:justify-single-word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TabDefinitions1" style:display-name="_TabDefinitions1" style:family="paragraph" style:parent-style-name="Table_20_Contents">
      <style:paragraph-properties fo:margin-left="0.101cm" fo:margin-right="0.101cm" fo:text-indent="0cm" style:auto-text-indent="false"/>
    </style:style>
    <style:style style:name="_5f_ServiceType1Note" style:display-name="_ServiceType1Note" style:family="paragraph" style:parent-style-name="_5f_ServiceType1Def" style:list-style-name="List_20_1" style:class="text">
      <style:paragraph-properties fo:margin-top="0.199cm" fo:margin-bottom="0.109cm"/>
      <style:text-properties style:font-name="Arial3" fo:font-size="11pt" fo:font-style="italic"/>
    </style:style>
    <style:style style:name="_5f_Cours-Puce1" style:display-name="_Cours-Puce1" style:family="paragraph" style:parent-style-name="List" style:list-style-name="_5f_Liste-PuceFleche1" style:class="text"/>
    <style:style style:name="Texte1" style:family="paragraph" style:parent-style-name="Standard">
      <style:paragraph-properties fo:margin-left="0.751cm" fo:margin-right="0.397cm" fo:text-align="justify" style:justify-single-word="false" fo:text-indent="0.499cm" style:auto-text-indent="false"/>
      <style:text-properties fo:font-size="12pt" style:font-size-asian="12pt" style:font-size-complex="12pt"/>
    </style:style>
    <style:style style:name="_5f_ListeHypothese1" style:display-name="_ListeHypothese1" style:family="paragraph" style:parent-style-name="Text_20_body" style:list-style-name="List_20_1" style:class="text">
      <style:paragraph-properties fo:margin-left="0.499cm" fo:margin-right="0cm" fo:margin-top="0cm" fo:margin-bottom="0cm" fo:text-indent="0.499cm" style:auto-text-indent="false"/>
      <style:text-properties style:font-name="Arial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MP1" style:family="paragraph" style:parent-style-name="_5f_EnteteTitre16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Déclassement / surclassement<text:line-break/>dans les services de fonctionnement non continus</text:p>
            </table:table-cell>
            <table:table-cell table:style-name="Tableau1.B1" office:value-type="string">
              <text:p text:style-name="_5f_EnteteTypeDoc">Méthode</text:p>
              <text:p text:style-name="_5f_EnteteSection">Sect° 4433<text:tab/>Page <text:span text:style-name="MT1"><text:page-number text:select-page="current">3</text:page-number></text:span>/<text:page-count>4</text:page-count></text:p>
            </table:table-cell>
          </table:table-row>
        </table:table>
        <text:p text:style-name="MP2"/>
      </style:header>
      <style:footer>
        <text:p text:style-name="MP3"><text:span text:style-name="MT2">Édité sur LibreOffice, suite bureautique </text:span><text:span text:style-name="MT3">gratuite </text:span><text:a xlink:type="simple" xlink:href="http://fr.libreoffice.org/"><text:span text:style-name="MT3">http://fr.libreoffice.org</text:span></text:a><text:span text:style-name="MT2"><text:tab/></text:span><text:span text:style-name="MT2"><text:file-name text:display="name-and-extension">Metho-i4433-Choix-Declassement.v111.odt</text:file-name></text:span><text:span text:style-name="MT2"> - </text:span><text:span text:style-name="MT2"><text:modification-date style:data-style-name="N5039">30 mai 11</text:modification-date></text:span><text:span text:style-name="MT2"> - Rév. </text:span><text:span text:style-name="MT2"><text:editing-cycles>10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meta:creation-date>2009-01-13T11:16:41.56</meta:creation-date>
    <meta:editing-cycles>10</meta:editing-cycles>
    <meta:editing-duration>PT49M</meta:editing-duration>
    <meta:initial-creator>Stéphane Gautreau</meta:initial-creator>
    <dc:date>2011-05-30T22:48:45.30</dc:date>
    <meta:printed-by>Stéphane Gautreau</meta:printed-by>
    <meta:print-date>2011-03-22T11:21:10.15</meta:print-date>
    <meta:document-statistic meta:table-count="3" meta:image-count="0" meta:object-count="10" meta:page-count="4" meta:paragraph-count="103" meta:word-count="766" meta:character-count="4342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frac>
      <msub>
        <mi>I</mi>
        <mi>d</mi>
      </msub>
      <msub>
        <mi>I</mi>
        <mi>n</mi>
      </msub>
    </mfrac>
    <annotation encoding="StarMath 5.0">I_d over I_n</annotation>
  </semantics>
</math>
</file>

<file path=Object 3/content.xml><?xml version="1.0" encoding="utf-8"?>
<math xmlns="http://www.w3.org/1998/Math/MathML">
  <semantics>
    <mfrac>
      <mrow>
        <mi mathvariant="italic">durée</mi>
        <mi mathvariant="italic">de</mi>
        <mi mathvariant="italic">fonctionnement</mi>
        <mi>à</mi>
        <mi mathvariant="italic">Pu</mi>
      </mrow>
      <mrow>
        <mi mathvariant="italic">durée</mi>
        <mi mathvariant="italic">totale</mi>
        <mi mathvariant="italic">du</mi>
        <mi mathvariant="italic">cycle</mi>
      </mrow>
    </mfrac>
    <annotation encoding="StarMath 5.0">{durée de fonctionnement à Pu} over {durée totale du cycle}</annotation>
  </semantics>
</math>
</file>

<file path=Object 4/content.xml><?xml version="1.0" encoding="utf-8"?>
<math xmlns="http://www.w3.org/1998/Math/MathML">
  <semantics>
    <mrow>
      <msub>
        <mi>K</mi>
        <mi>d</mi>
      </msub>
      <mi mathvariant="normal">=</mi>
      <mfrac>
        <mrow>
          <mi>n</mi>
          <mrow>
            <mi/>
            <mi mathvariant="normal">×</mi>
            <mi/>
          </mrow>
          <msub>
            <mi>t</mi>
            <mi>d</mi>
          </msub>
        </mrow>
        <mn>36</mn>
      </mfrac>
    </mrow>
    <annotation encoding="StarMath 5.0">K_d = {n ~ times ~ t_d } over 36</annotation>
  </semantics>
</math>
</file>

<file path=Object 8/content.xml><?xml version="1.0" encoding="utf-8"?>
<math xmlns="http://www.w3.org/1998/Math/MathML">
  <semantics>
    <mrow>
      <msub>
        <mi>P</mi>
        <mi mathvariant="italic">S1</mi>
      </msub>
      <mi mathvariant="normal">=</mi>
      <msqrt>
        <mfrac>
          <mrow>
            <mrow>
              <mrow>
                <mi>n</mi>
                <mi mathvariant="normal">×</mi>
                <msub>
                  <mi>t</mi>
                  <mi>d</mi>
                </msub>
              </mrow>
              <mi mathvariant="normal">×</mi>
              <msup>
                <mrow>
                  <mo stretchy="false">(</mo>
                  <mrow>
                    <mfrac>
                      <msub>
                        <mi>I</mi>
                        <mi>d</mi>
                      </msub>
                      <msub>
                        <mi>I</mi>
                        <mi>n</mi>
                      </msub>
                    </mfrac>
                    <mi mathvariant="normal">×</mi>
                    <msub>
                      <mi>P</mi>
                      <mi>n</mi>
                    </msub>
                  </mrow>
                  <mo stretchy="false">)</mo>
                </mrow>
                <mn>2</mn>
              </msup>
            </mrow>
            <mo stretchy="false">+</mo>
            <mrow>
              <mrow>
                <mrow>
                  <mo stretchy="false">(</mo>
                  <mrow>
                    <mn>3600</mn>
                    <mi mathvariant="normal">−</mi>
                    <mrow>
                      <mi>n</mi>
                      <mi mathvariant="normal">×</mi>
                      <msub>
                        <mi>t</mi>
                        <mi>d</mi>
                      </msub>
                    </mrow>
                  </mrow>
                  <mo stretchy="false">)</mo>
                </mrow>
                <mi mathvariant="normal">×</mi>
                <msubsup>
                  <mi>P</mi>
                  <mi>u</mi>
                  <mn>2</mn>
                </msubsup>
              </mrow>
              <mi mathvariant="normal">×</mi>
              <msub>
                <mi>F</mi>
                <mi mathvariant="italic">dm</mi>
              </msub>
            </mrow>
          </mrow>
          <mn>3600</mn>
        </mfrac>
      </msqrt>
    </mrow>
    <annotation encoding="StarMath 5.0">P_{S1}=sqrt{ { n times t_d times (I_d over I_n times P_n)^2 + (3600 - n times t_d) times P_u ^ 2 times F_dm } over 3600 } 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u</math:mi>
      </math:msub>
      <math:mo math:stretchy="false">=</math:mo>
      <math:msqrt>
        <math:mfrac>
          <math:mrow>
            <math:mrow>
              <math:mrow>
                <math:mrow>
                  <math:msubsup>
                    <math:mi>P</math:mi>
                    <math:mn>1</math:mn>
                    <math:mn>2</math:mn>
                  </math:msubsup>
                  <math:mo math:stretchy="false">⋅</math:mo>
                  <math:msub>
                    <math:mi>t</math:mi>
                    <math:mn>1</math:mn>
                  </math:msub>
                </math:mrow>
                <math:mo math:stretchy="false"></math:mo>
                <math:mrow>
                  <math:msubsup>
                    <math:mi>P</math:mi>
                    <math:mn>2</math:mn>
                    <math:mn>2</math:mn>
                  </math:msubsup>
                  <math:mo math:stretchy="false">⋅</math:mo>
                  <math:msub>
                    <math:mi>t</math:mi>
                    <math:mn>2</math:mn>
                  </math:msub>
                </math:mrow>
              </math:mrow>
              <math:mo math:stretchy="false"></math:mo>
              <math:mn>.....</math:mn>
            </math:mrow>
            <math:mo math:stretchy="false"></math:mo>
            <math:mrow>
              <math:msubsup>
                <math:mi>P</math:mi>
                <math:mi>n</math:mi>
                <math:mn>2</math:mn>
              </math:msubsup>
              <math:mo math:stretchy="false">⋅</math:mo>
              <math:msub>
                <math:mi>t</math:mi>
                <math:mi>n</math:mi>
              </math:msub>
            </math:mrow>
          </math:mrow>
          <math:mrow>
            <math:mrow>
              <math:mrow>
                <math:msub>
                  <math:mi>t</math:mi>
                  <math:mn>1</math:mn>
                </math:msub>
                <math:mo math:stretchy="false"></math:mo>
                <math:msub>
                  <math:mi>t</math:mi>
                  <math:mn>2</math:mn>
                </math:msub>
              </math:mrow>
              <math:mo math:stretchy="false"></math:mo>
              <math:mn>.....</math:mn>
            </math:mrow>
            <math:mo math:stretchy="false"></math:mo>
            <math:msub>
              <math:mi>t</math:mi>
              <math:mi>n</math:mi>
            </math:msub>
          </math:mrow>
        </math:mfrac>
      </math:msqrt>
    </math:mrow>
    <math:annotation math:encoding="StarMath 5.0">p_u = sqrt{ { P_1 ^2 cdot t_1 + P_2 ^2 cdot t_2 + ..... + P_n ^2 cdot t_n }  over { t_1 + t_2 + ..... + t_n} }</math:annotation>
  </math:semantics>
</math:math>
</file>