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media-type="application/vnd.oasis.opendocument.formula"/>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media-type="application/vnd.oasis.opendocument.graphics"/>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Pictures/2000000800007DAE00005DD9391349FF.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3"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3" svg:font-family="Arial" style:font-adornments="Italique" style:font-family-generic="swiss" style:font-pitch="variable"/>
    <style:font-face style:name="Arial2" svg:font-family="Arial" style:font-adornments="Normal"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Tableau3" style:family="table">
      <style:table-properties style:width="19.399cm" table:align="margins"/>
    </style:style>
    <style:style style:name="Tableau3.A" style:family="table-column">
      <style:table-column-properties style:column-width="9.7cm" style:rel-column-width="32767*"/>
    </style:style>
    <style:style style:name="Tableau3.B" style:family="table-column">
      <style:table-column-properties style:column-width="9.7cm" style:rel-column-width="32768*"/>
    </style:style>
    <style:style style:name="Tableau3.A1" style:family="table-cell">
      <style:table-cell-properties fo:padding="0.097cm" fo:border="none"/>
    </style:style>
    <style:style style:name="Tableau2" style:family="table">
      <style:table-properties style:width="17.702cm" fo:margin-left="0.845cm" table:align="left"/>
    </style:style>
    <style:style style:name="Tableau2.A" style:family="table-column">
      <style:table-column-properties style:column-width="0.891cm"/>
    </style:style>
    <style:style style:name="Tableau2.B" style:family="table-column">
      <style:table-column-properties style:column-width="8.283cm"/>
    </style:style>
    <style:style style:name="Tableau2.C" style:family="table-column">
      <style:table-column-properties style:column-width="8.528cm"/>
    </style:style>
    <style:style style:name="Tableau2.A1" style:family="table-cell">
      <style:table-cell-properties fo:padding="0.097cm" fo:border="none"/>
    </style:style>
    <style:style style:name="Tableau4" style:family="table">
      <style:table-properties style:width="19.399cm" table:align="margins"/>
    </style:style>
    <style:style style:name="Tableau4.A" style:family="table-column">
      <style:table-column-properties style:column-width="3.233cm" style:rel-column-width="10922*"/>
    </style:style>
    <style:style style:name="Tableau4.A1" style:family="table-cell">
      <style:table-cell-properties fo:padding="0.097cm" fo:border-left="0.05pt solid #000000" fo:border-right="none" fo:border-top="0.05pt solid #000000" fo:border-bottom="0.05pt solid #000000"/>
    </style:style>
    <style:style style:name="Tableau4.F1" style:family="table-cell">
      <style:table-cell-properties fo:padding="0.097cm" fo:border="0.05pt solid #000000"/>
    </style:style>
    <style:style style:name="Tableau4.2" style:family="table-row">
      <style:table-row-properties style:min-row-height="1.499cm"/>
    </style:style>
    <style:style style:name="Tableau4.A2" style:family="table-cell">
      <style:table-cell-properties fo:padding="0.097cm" fo:border-left="0.05pt solid #000000" fo:border-right="none" fo:border-top="none" fo:border-bottom="0.05pt solid #000000"/>
    </style:style>
    <style:style style:name="Tableau4.F2" style:family="table-cell">
      <style:table-cell-properties fo:padding="0.097cm" fo:border-left="0.05pt solid #000000" fo:border-right="0.05pt solid #000000" fo:border-top="none" fo:border-bottom="0.05pt solid #000000"/>
    </style:style>
    <style:style style:name="P1" style:family="paragraph" style:parent-style-name="_5f_EnteteTitre16">
      <style:paragraph-properties fo:margin-left="0cm" fo:margin-right="0cm" fo:text-indent="0cm" style:auto-text-indent="false"/>
      <style:text-properties fo:font-size="16pt" style:font-size-asian="16pt" style:font-size-complex="16pt"/>
    </style:style>
    <style:style style:name="P2" style:family="paragraph" style:parent-style-name="Table_20_Contents">
      <style:paragraph-properties fo:margin-left="0cm" fo:margin-right="0cm" fo:text-indent="0cm" style:auto-text-indent="false"/>
    </style:style>
    <style:style style:name="P3" style:family="paragraph" style:parent-style-name="Text_20_body">
      <style:paragraph-properties fo:margin-left="0cm" fo:margin-right="0cm" fo:text-indent="0cm" style:auto-text-indent="false"/>
    </style:style>
    <style:style style:name="P4" style:family="paragraph" style:parent-style-name="Header">
      <style:text-properties fo:font-size="4pt" style:font-size-asian="4pt" style:font-size-complex="4pt"/>
    </style:style>
    <style:style style:name="P5"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P6" style:family="paragraph" style:parent-style-name="Text_20_body">
      <style:text-properties fo:font-weight="bold" style:font-weight-asian="bold" style:font-weight-complex="bold"/>
    </style:style>
    <style:style style:name="P7" style:family="paragraph" style:parent-style-name="Table_20_Contents">
      <style:text-properties style:font-name="Arial Narrow"/>
    </style:style>
    <style:style style:name="P8" style:family="paragraph" style:parent-style-name="Table_20_Contents">
      <style:text-properties style:font-name="Arial Narrow" officeooo:paragraph-rsid="00211b65"/>
    </style:style>
    <style:style style:name="P9" style:family="paragraph" style:parent-style-name="Table_20_Contents">
      <style:paragraph-properties fo:text-align="center" style:justify-single-word="false"/>
      <style:text-properties style:font-name="Arial Narrow"/>
    </style:style>
    <style:style style:name="P10" style:family="paragraph" style:parent-style-name="Table_20_Contents">
      <style:paragraph-properties fo:text-align="center" style:justify-single-word="false"/>
      <style:text-properties style:font-name="Arial Narrow" officeooo:paragraph-rsid="00211b65"/>
    </style:style>
    <style:style style:name="P11" style:family="paragraph" style:parent-style-name="_5f_Cours-Puce2">
      <style:text-properties fo:font-weight="bold" style:font-weight-asian="bold" style:font-weight-complex="bold"/>
    </style:style>
    <style:style style:name="P12" style:family="paragraph" style:parent-style-name="_5f_Cours-Puce2">
      <style:paragraph-properties fo:margin-left="0cm" fo:margin-right="0cm" fo:text-indent="0cm" style:auto-text-indent="false"/>
    </style:style>
    <style:style style:name="P13" style:family="paragraph" style:parent-style-name="Heading_20_2">
      <style:text-properties fo:font-weight="bold" style:font-weight-asian="bold" style:font-weight-complex="bold"/>
    </style:style>
    <style:style style:name="P14" style:family="paragraph" style:parent-style-name="Heading_20_2">
      <style:paragraph-properties fo:break-before="page"/>
    </style:style>
    <style:style style:name="P15" style:family="paragraph" style:parent-style-name="Heading_20_3">
      <style:paragraph-properties fo:break-before="page"/>
    </style:style>
    <style:style style:name="P16" style:family="paragraph" style:parent-style-name="Contents_20_1">
      <style:paragraph-properties>
        <style:tab-stops>
          <style:tab-stop style:position="19.399cm" style:type="right" style:leader-style="dotted" style:leader-text="."/>
        </style:tab-stops>
      </style:paragraph-properties>
    </style:style>
    <style:style style:name="P17" style:family="paragraph" style:parent-style-name="Contents_20_2">
      <style:paragraph-properties>
        <style:tab-stops>
          <style:tab-stop style:position="18.9cm" style:type="right" style:leader-style="dotted" style:leader-text="."/>
        </style:tab-stops>
      </style:paragraph-properties>
    </style:style>
    <style:style style:name="P18" style:family="paragraph" style:parent-style-name="Contents_20_3">
      <style:paragraph-properties>
        <style:tab-stops>
          <style:tab-stop style:position="18.401cm" style:type="right" style:leader-style="dotted" style:leader-text="."/>
        </style:tab-stops>
      </style:paragraph-properties>
    </style:style>
    <style:style style:name="T1" style:family="text">
      <style:text-properties fo:font-size="16pt"/>
    </style:style>
    <style:style style:name="T2" style:family="text">
      <style:text-properties fo:font-weight="normal"/>
    </style:style>
    <style:style style:name="T3" style:family="text">
      <style:text-properties fo:font-style="italic" fo:font-weight="normal"/>
    </style:style>
    <style:style style:name="T4" style:family="text">
      <style:text-properties style:text-position="sub 58%"/>
    </style:style>
    <style:style style:name="T5" style:family="text">
      <style:text-properties style:text-position="sub 58%" officeooo:rsid="001edf84"/>
    </style:style>
    <style:style style:name="T6" style:family="text">
      <style:text-properties style:text-position="sub 58%" officeooo:rsid="00211b65"/>
    </style:style>
    <style:style style:name="T7" style:family="text">
      <style:text-properties style:text-position="0% 100%"/>
    </style:style>
    <style:style style:name="T8" style:family="text">
      <style:text-properties officeooo:rsid="001edf84"/>
    </style:style>
    <style:style style:name="T9" style:family="text">
      <style:text-properties officeooo:rsid="001fc657"/>
    </style:style>
    <style:style style:name="T10" style:family="text">
      <style:text-properties officeooo:rsid="00211b65"/>
    </style:style>
    <style:style style:name="fr1" style:family="graphic" style:parent-style-name="Graphics">
      <style:graphic-properties fo:margin-left="0.499cm" fo:margin-right="0cm" fo:margin-top="0cm" fo:margin-bottom="0.199cm" style:run-through="foreground" style:wrap="parallel" style:number-wrapped-paragraphs="no-limit" style:wrap-contour="false"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style:style style:name="fr3"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ésentation</text:h>
      <text:p text:style-name="Text_20_body">Un système SERVO sera bien adapté à l’application si tous les points suivants sont pris en compte lors de la conception du système et de la sélection des composants .</text:p>
      <table:table table:name="Tableau3" table:style-name="Tableau3">
        <table:table-column table:style-name="Tableau3.A"/>
        <table:table-column table:style-name="Tableau3.B"/>
        <table:table-row>
          <table:table-cell table:style-name="Tableau3.A1" office:value-type="string">
            <text:list xml:id="list21568041" text:style-name="_5f_Liste-PuceFleche2">
              <text:list-item>
                <text:p text:style-name="_5f_Cours-Puce2">Vitesse, accélérations et inertie</text:p>
              </text:list-item>
            </text:list>
          </table:table-cell>
          <table:table-cell table:style-name="Tableau3.A1" office:value-type="string">
            <text:list xml:id="list21747362" text:continue-list="list21568041" text:style-name="_5f_Liste-PuceFleche2">
              <text:list-item text:start-value="1">
                <text:p text:style-name="_5f_Cours-Puce2">Échanges thermiques</text:p>
              </text:list-item>
            </text:list>
          </table:table-cell>
        </table:table-row>
        <table:table-row>
          <table:table-cell table:style-name="Tableau3.A1" office:value-type="string">
            <text:list xml:id="list21737445" text:continue-list="list21747362" text:style-name="_5f_Liste-PuceFleche2">
              <text:list-item text:start-value="1">
                <text:p text:style-name="_5f_Cours-Puce2">Couple RMS et couple maximum</text:p>
              </text:list-item>
            </text:list>
          </table:table-cell>
          <table:table-cell table:style-name="Tableau3.A1" office:value-type="string">
            <text:list xml:id="list21742386" text:continue-list="list21737445" text:style-name="_5f_Liste-PuceFleche2">
              <text:list-item text:start-value="1">
                <text:p text:style-name="_5f_Cours-Puce2">Environnement</text:p>
              </text:list-item>
            </text:list>
          </table:table-cell>
        </table:table-row>
        <table:table-row>
          <table:table-cell table:style-name="Tableau3.A1" office:value-type="string">
            <text:list xml:id="list21734906" text:continue-list="list21742386" text:style-name="_5f_Liste-PuceFleche2">
              <text:list-item text:start-value="1">
                <text:p text:style-name="_5f_Cours-Puce2">Type de capteur de position</text:p>
              </text:list-item>
            </text:list>
          </table:table-cell>
          <table:table-cell table:style-name="Tableau3.A1" office:value-type="string">
            <text:list xml:id="list21723590" text:continue-list="list21734906" text:style-name="_5f_Liste-PuceFleche2">
              <text:list-item text:start-value="1">
                <text:p text:style-name="_5f_Cours-Puce2">Encombrement</text:p>
              </text:list-item>
            </text:list>
          </table:table-cell>
        </table:table-row>
        <table:table-row>
          <table:table-cell table:style-name="Tableau3.A1" office:value-type="string">
            <text:list xml:id="list21746537" text:continue-list="list21723590" text:style-name="_5f_Liste-PuceFleche2">
              <text:list-item text:start-value="1">
                <text:p text:style-name="_5f_Cours-Puce2">Rapports de réduction</text:p>
              </text:list-item>
            </text:list>
          </table:table-cell>
          <table:table-cell table:style-name="Tableau3.A1" office:value-type="string">
            <text:list xml:id="list21736223" text:continue-list="list21746537" text:style-name="_5f_Liste-PuceFleche2">
              <text:list-item text:start-value="1">
                <text:p text:style-name="_5f_Cours-Puce2">Optimisation de l’ensemble moto-variateur</text:p>
              </text:list-item>
            </text:list>
          </table:table-cell>
        </table:table-row>
        <table:table-row>
          <table:table-cell table:style-name="Tableau3.A1" office:value-type="string">
            <text:list xml:id="list21728011" text:continue-list="list21736223" text:style-name="_5f_Liste-PuceFleche2">
              <text:list-item text:start-value="1">
                <text:p text:style-name="_5f_Cours-Puce2">Plage de fonctionnement du variateur</text:p>
              </text:list-item>
            </text:list>
          </table:table-cell>
          <table:table-cell table:style-name="Tableau3.A1" office:value-type="string">
            <text:p text:style-name="Table_20_Contents"/>
          </table:table-cell>
        </table:table-row>
      </table:table>
      <text:p text:style-name="Text_20_body"/>
      <text:p text:style-name="Text_20_body">La désignation complète du système d'entraînement permettant d'atteindre les spécifications du cahier des charges ne limite pas à un choix de moteur, mais à un ensemble moteur – variateur – codeur.</text:p>
      <text:p text:style-name="_5f_ServiceType1">Désignation :</text:p>
      <text:p text:style-name="Text_20_body">Exemple pour moteur Leroy-Somer </text:p>
      <text:h text:style-name="Heading_20_1" text:outline-level="1"><draw:frame draw:style-name="fr2" draw:name="Objet2" text:anchor-type="paragraph" svg:x="1.457cm" svg:y="0.589cm" svg:width="17.182cm" svg:height="8.239cm" draw:z-index="1"><draw:object xlink:href="./Object 2" xlink:type="simple" xlink:show="embed" xlink:actuate="onLoad"/><draw:image xlink:href="./ObjectReplacements/Object 2" xlink:type="simple" xlink:show="embed" xlink:actuate="onLoad"/><svg:desc>Objet OLE</svg:desc></draw:frame>Méthode</text:h>
      <text:table-of-content text:style-name="Sect1" text:protected="true" text:name="Table des matières2">
        <text:table-of-content-source text:outline-level="10"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6">2. Méthode<text:tab/>1</text:p>
          <text:p text:style-name="P17">2.1. Calculer le couple efficace (couple RMS ou couple thermique équivalent) <text:line-break/>et le couple maximum intermittent<text:tab/>2</text:p>
          <text:p text:style-name="P18">2.1.1. Couple permanent pour cycle à vitesse constante<text:tab/>3</text:p>
          <text:p text:style-name="P18">2.1.2. Couples nécessaires à l'accélération et la décélération<text:tab/>3</text:p>
          <text:p text:style-name="P18">2.1.3. Calcul du couple efficace RMS pour un cycle répétitif<text:tab/>3</text:p>
          <text:p text:style-name="P17">2.2. Calculer la vitesse moyenne du cycle<text:tab/>3</text:p>
          <text:p text:style-name="P17">2.3. Calculer le déclassement selon la température<text:tab/>4</text:p>
          <text:p text:style-name="P17">2.4. Effectuer le choix du moteur<text:tab/>4</text:p>
          <text:p text:style-name="P17">2.5. Effectuer le choix du capteur de position<text:tab/>4</text:p>
          <text:p text:style-name="P17">2.6. Freinage<text:tab/>4</text:p>
          <text:p text:style-name="P17">2.7. Charges mécaniques<text:tab/>4</text:p>
        </text:index-body>
      </text:table-of-content>
      <text:p text:style-name="P3"/>
      <text:h text:style-name="P14" text:outline-level="2">Calculer le couple efficace (couple RMS ou couple thermique équivalent) <text:line-break/>et le couple maximum intermittent</text:h>
      <text:p text:style-name="Text_20_body">... selon les caractéristiques mécaniques d'entraînement.</text:p>
      <text:p text:style-name="Text_20_body">Le calcul du couple total devra intégrer les frottements et les accélérations. <text:span text:style-name="T9">Il faut donc établir un tableau des phases regroupant toutes les caractéristiques de chacune des phases.</text:span></text:p>
      <table:table table:name="Tableau4" table:style-name="Tableau4">
        <table:table-column table:style-name="Tableau4.A" table:number-columns-repeated="6"/>
        <table:table-row>
          <table:table-cell table:style-name="Tableau4.A1" office:value-type="string">
            <text:p text:style-name="P8"><text:span text:style-name="T10">Phase</text:span></text:p>
          </table:table-cell>
          <table:table-cell table:style-name="Tableau4.A1" office:value-type="string">
            <text:p text:style-name="P10"><text:span text:style-name="T10">1</text:span></text:p>
          </table:table-cell>
          <table:table-cell table:style-name="Tableau4.A1" office:value-type="string">
            <text:p text:style-name="P10"><text:span text:style-name="T10">2</text:span></text:p>
          </table:table-cell>
          <table:table-cell table:style-name="Tableau4.A1" office:value-type="string">
            <text:p text:style-name="P10"><text:span text:style-name="T10">3</text:span></text:p>
          </table:table-cell>
          <table:table-cell table:style-name="Tableau4.A1" office:value-type="string">
            <text:p text:style-name="P9"><text:span text:style-name="T10">i ...</text:span></text:p>
          </table:table-cell>
          <table:table-cell table:style-name="Tableau4.F1" office:value-type="string">
            <text:p text:style-name="P10"><text:span text:style-name="T10">n</text:span></text:p>
          </table:table-cell>
        </table:table-row>
        <table:table-row table:style-name="Tableau4.2">
          <table:table-cell table:style-name="Tableau4.A2" office:value-type="string">
            <text:p text:style-name="P8"><text:span text:style-name="T10">Vitesse<text:line-break/>instantanée</text:span></text:p>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F2" office:value-type="string">
            <text:p text:style-name="P9"/>
          </table:table-cell>
        </table:table-row>
        <table:table-row table:style-name="Tableau4.2">
          <table:table-cell table:style-name="Tableau4.A2" office:value-type="string">
            <text:p text:style-name="P8">… </text:p>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F2" office:value-type="string">
            <text:p text:style-name="P9"/>
          </table:table-cell>
        </table:table-row>
        <table:table-row table:style-name="Tableau4.2">
          <table:table-cell table:style-name="Tableau4.A2" office:value-type="string">
            <text:p text:style-name="P8"><text:span text:style-name="T10">Durée</text:span></text:p>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F2" office:value-type="string">
            <text:p text:style-name="P9"/>
          </table:table-cell>
        </table:table-row>
        <table:table-row table:style-name="Tableau4.2">
          <table:table-cell table:style-name="Tableau4.A2" office:value-type="string">
            <text:p text:style-name="P8">… </text:p>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F2" office:value-type="string">
            <text:p text:style-name="P9"/>
          </table:table-cell>
        </table:table-row>
        <table:table-row table:style-name="Tableau4.2">
          <table:table-cell table:style-name="Tableau4.A2" office:value-type="string">
            <text:p text:style-name="P8"><text:span text:style-name="T10">C</text:span><text:span text:style-name="T6">résistant</text:span></text:p>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F2" office:value-type="string">
            <text:p text:style-name="P9"/>
          </table:table-cell>
        </table:table-row>
        <table:table-row table:style-name="Tableau4.2">
          <table:table-cell table:style-name="Tableau4.A2" office:value-type="string">
            <text:p text:style-name="P8"><text:span text:style-name="T10">C</text:span><text:span text:style-name="T6">acc</text:span></text:p>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F2" office:value-type="string">
            <text:p text:style-name="P9"/>
          </table:table-cell>
        </table:table-row>
        <table:table-row table:style-name="Tableau4.2">
          <table:table-cell table:style-name="Tableau4.A2" office:value-type="string">
            <text:p text:style-name="P8"><text:span text:style-name="T10">C</text:span><text:span text:style-name="T6">mot</text:span><text:span text:style-name="T10"> = </text:span><text:span text:style-name="T6">Cr</text:span><text:span text:style-name="T10"> + C</text:span><text:span text:style-name="T6">acc</text:span></text:p>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F2" office:value-type="string">
            <text:p text:style-name="P9"/>
          </table:table-cell>
        </table:table-row>
        <table:table-row table:style-name="Tableau4.2">
          <table:table-cell table:style-name="Tableau4.A2" office:value-type="string">
            <text:p text:style-name="P8">… </text:p>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F2" office:value-type="string">
            <text:p text:style-name="P9"/>
          </table:table-cell>
        </table:table-row>
        <table:table-row table:style-name="Tableau4.2">
          <table:table-cell table:style-name="Tableau4.A2" office:value-type="string">
            <text:p text:style-name="P8"><text:span text:style-name="T10">Ci².Ti</text:span></text:p>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F2" office:value-type="string">
            <text:p text:style-name="P9"/>
          </table:table-cell>
        </table:table-row>
        <table:table-row table:style-name="Tableau4.2">
          <table:table-cell table:style-name="Tableau4.A2" office:value-type="string">
            <text:p text:style-name="P8"><text:span text:style-name="T10">Ni : Vit. moyenne</text:span></text:p>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F2" office:value-type="string">
            <text:p text:style-name="P9"/>
          </table:table-cell>
        </table:table-row>
        <table:table-row table:style-name="Tableau4.2">
          <table:table-cell table:style-name="Tableau4.A2" office:value-type="string">
            <text:p text:style-name="P8"><text:span text:style-name="T10">Ni.ti</text:span></text:p>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F2" office:value-type="string">
            <text:p text:style-name="P9"/>
          </table:table-cell>
        </table:table-row>
        <table:table-row table:style-name="Tableau4.2">
          <table:table-cell table:style-name="Tableau4.A2" office:value-type="string">
            <text:p text:style-name="P7">…</text:p>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F2" office:value-type="string">
            <text:p text:style-name="P9"/>
          </table:table-cell>
        </table:table-row>
        <table:table-row table:style-name="Tableau4.2">
          <table:table-cell table:style-name="Tableau4.A2" office:value-type="string">
            <text:p text:style-name="P7">…</text:p>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F2" office:value-type="string">
            <text:p text:style-name="P9"/>
          </table:table-cell>
        </table:table-row>
      </table:table>
      <text:p text:style-name="Text_20_body"/>
      <text:h text:style-name="P15" text:outline-level="3">Couple permanent pour cycle à vitesse constante</text:h>
      <text:p text:style-name="Text_20_body">Il s’agit des périodes au cours desquelles un couple est maintenu à des vitesses de moteur constantes ou presque constantes.</text:p>
      <text:h text:style-name="Heading_20_3" text:outline-level="3">Couples nécessaires à l'accélération et la décélération</text:h>
      <text:p text:style-name="Text_20_body">Le couple doit permettre d’assurer les accélérations et les décélérations. En général, les temps d’accélération inférieurs à une seconde peuvent souvent être assurés par le couple maximum délivré par l’ensemble moto-variateur.</text:p>
      <text:p text:style-name="Text_20_body">Le couple <text:span text:style-name="T8">Cacc</text:span> nécessaire pour accélérer ou décélérer l’inertie est donné par : <draw:frame draw:style-name="fr3" draw:name="Objet9" text:anchor-type="as-char" svg:width="2.559cm" svg:height="1cm" draw:z-index="3"><draw:object xlink:href="./Object 3" xlink:type="simple" xlink:show="embed" xlink:actuate="onLoad"/><draw:image xlink:href="./ObjectReplacements/Object 3" xlink:type="simple" xlink:show="embed" xlink:actuate="onLoad"/><svg:desc>formule</svg:desc></draw:frame> où :</text:p>
      <text:list xml:id="list21739345" text:continue-list="list21728011" text:style-name="_5f_Liste-PuceFleche2">
        <text:list-item text:start-value="1">
          <text:p text:style-name="_5f_Cours-Puce2"><text:span text:style-name="T8">C</text:span><text:span text:style-name="T5">acc</text:span> = accélération en rad/s² (1 tour = 2π rads)</text:p>
        </text:list-item>
        <text:list-item>
          <text:p text:style-name="_5f_Cours-Puce2"><draw:frame draw:style-name="fr1" draw:name="Image1" text:anchor-type="paragraph" svg:x="8.781cm" svg:width="10.622cm" svg:height="7.932cm" draw:z-index="2"><draw:image xlink:href="Pictures/2000000800007DAE00005DD9391349FF.svm" xlink:type="simple" xlink:show="embed" xlink:actuate="onLoad"/></draw:frame>J<text:span text:style-name="T5">T</text:span> = inertie en kg.m²</text:p>
        </text:list-item>
      </text:list>
      <text:h text:style-name="Heading_20_3" text:outline-level="3">Calcul du couple efficace RMS pour un cycle répétitif</text:h>
      <text:list xml:id="list21594832" text:style-name="_5f_Liste-PuceFleche1">
        <text:list-item>
          <text:p text:style-name="_5f_Cours-Puce1">Dessiner un graphique du couple (T) en fonction du temps pour un cycle complet (dans le cas de cycles différents, choisir le cycle le plus contraignant).</text:p>
        </text:list-item>
        <text:list-item>
          <text:p text:style-name="_5f_Cours-Puce1">Sur le même graphique, dessiner le profil de vitesse en fonction du temps.</text:p>
        </text:list-item>
        <text:list-item>
          <text:p text:style-name="_5f_Cours-Puce1">Sur le graphique vitesse-couple ainsi obtenu, calculez le couple efficace en utilisant la formule suivante :</text:p>
        </text:list-item>
      </text:list>
      <text:p text:style-name="Text_20_body"><draw:frame draw:style-name="fr3" draw:name="Objet1" text:anchor-type="as-char" svg:width="12.765cm" svg:height="1.371cm" draw:z-index="0"><draw:object xlink:href="./Object 1" xlink:type="simple" xlink:show="embed" xlink:actuate="onLoad"/><draw:image xlink:href="./ObjectReplacements/Object 1" xlink:type="simple" xlink:show="embed" xlink:actuate="onLoad"/><svg:desc>formule</svg:desc></draw:frame></text:p>
      <table:table table:name="Tableau2" table:style-name="Tableau2">
        <table:table-column table:style-name="Tableau2.A"/>
        <table:table-column table:style-name="Tableau2.B"/>
        <table:table-column table:style-name="Tableau2.C"/>
        <table:table-row>
          <table:table-cell table:style-name="Tableau2.A1" office:value-type="string">
            <text:p text:style-name="P2">Où :</text:p>
          </table:table-cell>
          <table:table-cell table:style-name="Tableau2.A1" office:value-type="string">
            <text:list xml:id="list21727984" text:continue-list="list21739345" text:style-name="_5f_Liste-PuceFleche2">
              <text:list-item text:start-value="1">
                <text:p text:style-name="P12">C<text:span text:style-name="T4">a</text:span> = couple <text:span text:style-name="T9">moteur en phase </text:span>d'accélération (Nm)</text:p>
              </text:list-item>
            </text:list>
          </table:table-cell>
          <table:table-cell table:style-name="Tableau2.A1" office:value-type="string">
            <text:list xml:id="list21729706" text:continue-list="list21727984" text:style-name="_5f_Liste-PuceFleche2">
              <text:list-item text:start-value="1">
                <text:p text:style-name="P12"><text:span text:style-name="T7">T</text:span><text:span text:style-name="T4"> a</text:span> = temps d'accélération</text:p>
              </text:list-item>
            </text:list>
          </table:table-cell>
        </table:table-row>
        <table:table-row>
          <table:table-cell table:style-name="Tableau2.A1" office:value-type="string">
            <text:p text:style-name="P2"/>
          </table:table-cell>
          <table:table-cell table:style-name="Tableau2.A1" office:value-type="string">
            <text:list xml:id="list21731544" text:continue-list="list21729706" text:style-name="_5f_Liste-PuceFleche2">
              <text:list-item text:start-value="1">
                <text:p text:style-name="P12">C<text:span text:style-name="T4">L </text:span><text:span text:style-name="T7">= couple résistant</text:span></text:p>
              </text:list-item>
            </text:list>
          </table:table-cell>
          <table:table-cell table:style-name="Tableau2.A1" office:value-type="string">
            <text:list xml:id="list21729648" text:continue-list="list21731544" text:style-name="_5f_Liste-PuceFleche2">
              <text:list-item text:start-value="1">
                <text:p text:style-name="P12"><text:span text:style-name="T7">T</text:span><text:span text:style-name="T4"> L</text:span> = temps de fonctionnement à charge nominale</text:p>
              </text:list-item>
            </text:list>
          </table:table-cell>
        </table:table-row>
        <table:table-row>
          <table:table-cell table:style-name="Tableau2.A1" office:value-type="string">
            <text:p text:style-name="P2"/>
          </table:table-cell>
          <table:table-cell table:style-name="Tableau2.A1" office:value-type="string">
            <text:list xml:id="list21732531" text:continue-list="list21729648" text:style-name="_5f_Liste-PuceFleche2">
              <text:list-item text:start-value="1">
                <text:p text:style-name="P12">C<text:span text:style-name="T4">d</text:span> = cou<text:span text:style-name="T9">p</text:span>le <text:span text:style-name="T9">moteur en phase </text:span>de décélération (freinage)</text:p>
              </text:list-item>
            </text:list>
          </table:table-cell>
          <table:table-cell table:style-name="Tableau2.A1" office:value-type="string">
            <text:list xml:id="list21724533" text:continue-list="list21732531" text:style-name="_5f_Liste-PuceFleche2">
              <text:list-item text:start-value="1">
                <text:p text:style-name="P12"><text:span text:style-name="T7">T</text:span><text:span text:style-name="T4"> d</text:span> = temps de décélération</text:p>
              </text:list-item>
            </text:list>
          </table:table-cell>
        </table:table-row>
        <table:table-row>
          <table:table-cell table:style-name="Tableau2.A1" office:value-type="string">
            <text:p text:style-name="P2"/>
          </table:table-cell>
          <table:table-cell table:style-name="Tableau2.A1" office:value-type="string">
            <text:list xml:id="list21720706" text:continue-list="list21724533" text:style-name="_5f_Liste-PuceFleche2">
              <text:list-item text:start-value="1">
                <text:p text:style-name="P12"/>
              </text:list-item>
            </text:list>
          </table:table-cell>
          <table:table-cell table:style-name="Tableau2.A1" office:value-type="string">
            <text:list xml:id="list21745813" text:continue-list="list21720706" text:style-name="_5f_Liste-PuceFleche2">
              <text:list-item text:start-value="1">
                <text:p text:style-name="P12"><text:span text:style-name="T7">T</text:span><text:span text:style-name="T4"> s</text:span> = temps d'arrêt</text:p>
              </text:list-item>
            </text:list>
          </table:table-cell>
        </table:table-row>
      </table:table>
      <text:p text:style-name="Text_20_body">Pour pallier aux incertitudes, il est recommandé de majorer l’ensemble de ces valeurs de 15 %.</text:p>
      <text:p text:style-name="Text_20_body">Assurez-vous que l’ensemble motovariateur pourra délivrer le couple maximum intermittent.</text:p>
      <text:p text:style-name="Text_20_body">Voir <text:a xlink:type="simple" xlink:href="../../s44-Machine-asynchrone/%23">Cours et Documentation sur les Calculs de puissance selon les métiers</text:a></text:p>
      <text:h text:style-name="Heading_20_2" text:outline-level="2">Calculer la vitesse moyenne du cycle</text:h>
      <text:p text:style-name="Text_20_body"/>
      <text:h text:style-name="P14" text:outline-level="2">Calculer le déclassement selon la température</text:h>
      <text:p text:style-name="Text_20_body">La température maximum admissible par le bobinage du moteur ou par le capteur de position ne doit jamais être dépassée.</text:p>
      <text:p text:style-name="Text_20_body">Le bobinage a une certaine masse entraînant une inertie thermique s’échelonnant, selon les moteurs, de 1,5 minute à plus d’une heure. Selon la température, le moteur peut donc être sollicité au delà de ses caractéristiques nominales pendant de courtes périodes, sans dépasser les limites. Afin de protéger le moteur, la constante d’inertie thermique du bobinage peut être renseignée dans le variateur qui intégrera les surcharges (I²T) et verrouillera l’installation lorsque la limite thermique sera atteinte.</text:p>
      <text:p text:style-name="Text_20_body">Tenir compte des échanges thermiques contribuant au refroidissement du moteur ; les surfaces d’échange sont-elles adéquates ?</text:p>
      <text:p text:style-name="Text_20_body">Une fréquence de découpage faible devra entraîner un déclassement du moteur. Inversement, une fréquence de découpage élevée entraînera un déclassement du variateur. Il est donc important de sélectionner la fréquence de découpage qui conduira au meilleur compromis pour l’ensemble motovariateur.</text:p>
      <text:p text:style-name="Text_20_body">Voir Le document du constructeur pour les déclassements.</text:p>
      <text:h text:style-name="P13" text:outline-level="2">Effectuer le choix du moteur</text:h>
      <text:p text:style-name="P6">Selon </text:p>
      <text:list xml:id="list21724446" text:continue-list="list21745813" text:style-name="_5f_Liste-PuceFleche2">
        <text:list-item text:start-value="1">
          <text:p text:style-name="P11">la vitesse moyenne et le couple efficace en régime permanent</text:p>
        </text:list-item>
        <text:list-item>
          <text:p text:style-name="P11">les couples <text:s/>accélérateurs en régime transitoire.</text:p>
        </text:list-item>
      </text:list>
      <text:h text:style-name="Heading_20_2" text:outline-level="2">Effectuer le choix du capteur de position</text:h>
      <text:p text:style-name="Text_20_body">Choisir le capteur de position en fonction de la résolution souhaitée et de de l’environnement.</text:p>
      <text:p text:style-name="Text_20_body">Voir <text:a xlink:type="simple" xlink:href="../../s48-Capteurs-codeurs/Metho-Choix-Codeurs-moteurs.i4813.v010.odt">Méthode : Choix d'un codeur de position</text:a></text:p>
      <text:h text:style-name="Heading_20_2" text:outline-level="2">Freinage</text:h>
      <text:p text:style-name="Text_20_body">Si la charge nécessite un freinage dynamique par le moteur, l’énergie est renvoyée vers le variateur qui, par conception, ne peut la restituer sur le réseau d’alimentation. Par conséquence, il se produit une élévation de la tension du bus continu du variateur. Pour éviter une tension trop élevée qui conduirait à une mise en défaut du variateur, Il est nécessaire de raccorder au variateur une résistance de freinage correctement dimensionnée.</text:p>
      <text:p text:style-name="Text_20_body">Voir Méthode : Dimensionnement d'une résistance de Freinage</text:p>
      <text:p text:style-name="Text_20_body">L’installation peut également nécessiter un frein de parking statique qui empêchera la charge de dériver lorsque le variateur est verrouillé. </text:p>
      <text:h text:style-name="Heading_20_2" text:outline-level="2">Charges mécaniques</text:h>
      <text:p text:style-name="Text_20_body">Vérifiez que la charge radiale et axiale appliquées au moteur se situent dans les limites fixées.</text:p>
      <text:p text:style-name="Text_20_body">Voir : calcul de durée de vie des roulements</text:p>
      <text:h text:style-name="Heading_20_1" text:outline-level="1">Crédits et liens</text:h>
      <text:list xml:id="list21719019" text:continue-list="list21594832" text:style-name="_5f_Liste-PuceFleche1">
        <text:list-item text:start-value="1">
          <text:p text:style-name="_5f_Cours-Puce1">Moteurs leroy-Somer<text:line-break/><text:a xlink:type="simple" xlink:href="http://www.leroy-somer.com/documentation_pdf/notices_pdf/3766a_CatUnimUnS_fr.pdf">http://www.leroy-somer.com/documentation_pdf/notices_pdf/3766a_CatUnimUnS_fr.pdf</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Tahoma3"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3" svg:font-family="Arial" style:font-adornments="Italique" style:font-family-generic="swiss" style:font-pitch="variable"/>
    <style:font-face style:name="Arial2" svg:font-family="Arial" style:font-adornments="Normal"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Gothic" style:font-size-asian="14pt" style:font-name-complex="Tahoma2" style:font-size-complex="14pt"/>
    </style:style>
    <style:style style:name="Text_20_body" style:display-name="Text body" style:family="paragraph" style:parent-style-name="Standard" style:class="text">
      <style:paragraph-properties fo:margin="100%" fo:margin-left="0cm" fo:margin-right="0cm" fo:margin-top="0cm" fo:margin-bottom="0.212cm" style:contextual-spacing="false" fo:text-indent="1cm" style:auto-text-indent="false"/>
      <style:text-properties style:font-name="Arial Narrow"/>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_5f_EnteteTypeDoc" style:display-name="_EnteteTypeDoc" style:family="paragraph" style:parent-style-name="Table_20_Contents">
      <style:paragraph-properties fo:margin="100%" fo:margin-left="0cm" fo:margin-right="0cm" fo:margin-top="0cm" fo:margin-bottom="0cm" style:contextual-spacing="false" fo:text-align="center" style:justify-single-word="false" fo:text-indent="0cm" style:auto-text-indent="false" fo:background-color="transparent">
        <style:background-image/>
      </style:paragraph-properties>
      <style:text-properties style:font-name="Tahoma"/>
    </style:style>
    <style:style style:name="_5f_EnteteSection" style:display-name="_EnteteSection" style:family="paragraph" style:parent-style-name="Table_20_Contents">
      <style:paragraph-properties fo:margin="100%" fo:margin-left="0cm" fo:margin-right="0cm" fo:margin-top="0cm" fo:margin-bottom="0cm" style:contextual-spacing="false" fo:text-align="start" style:justify-single-word="false" fo:text-indent="0cm" style:auto-text-indent="false" fo:background-color="transparent">
        <style:tab-stops>
          <style:tab-stop style:position="4.087cm" style:type="right"/>
        </style:tab-stops>
        <style:background-image/>
      </style:paragraph-properties>
      <style:text-properties style:font-name="Arial" fo:font-size="10pt"/>
    </style:style>
    <style:style style:name="_5f_Cours-Puce2" style:display-name="_Cours-Puce2" style:family="paragraph" style:parent-style-name="List" style:list-style-name="_5f_Liste-PuceFleche2">
      <style:paragraph-properties fo:margin="100%" fo:margin-left="1cm" fo:margin-right="0cm" fo:margin-top="0cm" fo:margin-bottom="0cm" style:contextual-spacing="false" fo:text-indent="0.499cm" style:auto-text-indent="false"/>
    </style:style>
    <style:style style:name="Heading_20_1" style:display-name="Heading 1" style:family="paragraph" style:parent-style-name="Heading" style:next-style-name="Text_20_body" style:default-outline-level="1" style:class="text" style:master-page-name="">
      <style:paragraph-properties fo:margin-top="0.319cm" fo:margin-bottom="0cm" style:contextual-spacing="false" style:page-number="auto" fo:background-color="transparent">
        <style:tab-stops/>
        <style:background-image/>
      </style:paragraph-properties>
      <style:text-properties style:font-name="Arial1"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22cm" fo:margin-bottom="0cm" style:contextual-spacing="false"/>
      <style:text-properties style:font-name="Arial2" fo:font-size="13pt" fo:font-style="normal" fo:font-weight="normal" style:font-size-asian="14pt" style:font-style-asian="italic" style:font-weight-asian="bold" style:font-size-complex="14pt" style:font-style-complex="italic" style:font-weight-complex="bold"/>
    </style:style>
    <style:style style:name="_5f_ServiceType1Def" style:display-name="_ServiceType1Def" style:family="paragraph" style:parent-style-name="Text_20_body" style:class="text">
      <style:paragraph-properties fo:margin="100%" fo:margin-left="0.3cm" fo:margin-right="0cm" fo:margin-top="0cm" fo:margin-bottom="0cm" style:contextual-spacing="false" fo:text-indent="0cm" style:auto-text-indent="false"/>
    </style:style>
    <style:style style:name="_5f_ServiceTypeFormule1" style:display-name="_ServiceTypeFormule1" style:family="paragraph" style:parent-style-name="_5f_ServiceType1Def" style:list-style-name="_5f_Fleche1" style:class="text">
      <style:paragraph-properties fo:margin="100%" fo:margin-left="0cm" fo:margin-right="0cm" fo:text-indent="0cm" style:auto-text-indent="false"/>
    </style:style>
    <style:style style:name="Heading_20_3" style:display-name="Heading 3" style:family="paragraph" style:parent-style-name="Heading" style:next-style-name="Text_20_body" style:default-outline-level="3" style:class="text">
      <style:paragraph-properties fo:margin-top="0.12cm" fo:margin-bottom="0cm" style:contextual-spacing="false"/>
      <style:text-properties fo:font-size="12pt" fo:font-weight="normal"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9.3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8.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8.401cm" style:type="right" style:leader-style="dotted" style:leader-text="."/>
        </style:tab-stops>
      </style:paragraph-properties>
    </style:style>
    <style:style style:name="_5f_EnteteTitre14" style:display-name="_EnteteTitre14" style:family="paragraph" style:parent-style-name="Table_20_Contents" style:class="extra">
      <style:paragraph-properties fo:text-align="center" style:justify-single-word="false"/>
      <style:text-properties style:font-name="Tahoma1" fo:font-size="14pt" style:font-size-asian="10pt" style:font-size-complex="10pt"/>
    </style:style>
    <style:style style:name="_5f_EnteteTitre16" style:display-name="_EnteteTitre16" style:family="paragraph" style:parent-style-name="_5f_EnteteTitre14">
      <style:text-properties style:font-name="Tahoma" fo:font-weight="normal" style:font-weight-asian="normal" style:font-weight-complex="normal"/>
    </style:style>
    <style:style style:name="_5f_TabGraphes1" style:display-name="_TabGraphes1" style:family="paragraph" style:parent-style-name="Table_20_Contents" style:class="extra">
      <style:paragraph-properties fo:margin="100%" fo:margin-left="0.3cm" fo:margin-right="0.3cm" fo:text-align="center" style:justify-single-word="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5f_TabDefinitions1" style:display-name="_TabDefinitions1" style:family="paragraph" style:parent-style-name="Table_20_Contents">
      <style:paragraph-properties fo:margin="100%" fo:margin-left="0.101cm" fo:margin-right="0.101cm" fo:text-indent="0cm" style:auto-text-indent="false"/>
    </style:style>
    <style:style style:name="_5f_ServiceType1Note" style:display-name="_ServiceType1Note" style:family="paragraph" style:parent-style-name="_5f_ServiceType1Def" style:list-style-name="List_20_1" style:class="text">
      <style:paragraph-properties fo:margin-top="0.199cm" fo:margin-bottom="0.109cm" style:contextual-spacing="false"/>
      <style:text-properties style:font-name="Arial3" fo:font-size="11pt" fo:font-style="italic"/>
    </style:style>
    <style:style style:name="_5f_Cours-Puce1" style:display-name="_Cours-Puce1" style:family="paragraph" style:parent-style-name="List" style:list-style-name="_5f_Liste-PuceFleche1" style:class="text"/>
    <style:style style:name="_5f_ServiceType1" style:display-name="_ServiceType1" style:family="paragraph" style:parent-style-name="Heading_20_3" style:default-outline-level="" style:list-style-name="" style:class="text">
      <style:paragraph-properties fo:margin-top="0.21cm" fo:margin-bottom="0cm" style:contextual-spacing="false"/>
      <style:text-properties fo:font-size="12pt" fo:font-weight="bold"/>
    </style:style>
    <style:style style:name="Table" style:family="paragraph" style:parent-style-name="Caption" style:class="extra"/>
    <style:style style:name="_5f_Cours-Note1" style:display-name="_Cours-Note1" style:family="paragraph" style:parent-style-name="Text_20_body">
      <style:paragraph-properties fo:margin="100%" fo:margin-left="2cm" fo:margin-right="0cm" fo:margin-top="0cm" fo:margin-bottom="0.199cm" style:contextual-spacing="false" fo:text-indent="0cm" style:auto-text-indent="false"/>
      <style:text-properties style:font-name="Arial3" fo:font-size="10pt" fo:font-style="italic"/>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Liste-PuceFleche2" style:display-name="_Liste-PuceFleche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_5f_Fleche1" style:display-name="_Fleche1">
      <text:list-level-style-bullet text:level="1" text:style-name="Bullet_20_Symbols" text:bullet-char="➔">
        <style:list-level-properties text:space-before="0.635cm" text:min-label-width="0.4cm" text:min-label-distance="0.199cm"/>
        <style:text-properties style:font-name="StarSymbol"/>
      </text:list-level-style-bullet>
      <text:list-level-style-bullet text:level="2" text:style-name="Bullet_20_Symbols" text:bullet-char="➔">
        <style:list-level-properties text:space-before="1.27cm" text:min-label-width="0.4cm" text:min-label-distance="0.199cm"/>
        <style:text-properties style:font-name="StarSymbol"/>
      </text:list-level-style-bullet>
      <text:list-level-style-bullet text:level="3" text:style-name="Bullet_20_Symbols" text:bullet-char="➔">
        <style:list-level-properties text:space-before="1.905cm" text:min-label-width="0.4cm" text:min-label-distance="0.199cm"/>
        <style:text-properties style:font-name="StarSymbol"/>
      </text:list-level-style-bullet>
      <text:list-level-style-bullet text:level="4" text:style-name="Bullet_20_Symbols" text:bullet-char="➔">
        <style:list-level-properties text:space-before="2.54cm" text:min-label-width="0.4cm" text:min-label-distance="0.199cm"/>
        <style:text-properties style:font-name="StarSymbol"/>
      </text:list-level-style-bullet>
      <text:list-level-style-bullet text:level="5" text:style-name="Bullet_20_Symbols" text:bullet-char="➔">
        <style:list-level-properties text:space-before="3.175cm" text:min-label-width="0.4cm" text:min-label-distance="0.199cm"/>
        <style:text-properties style:font-name="StarSymbol"/>
      </text:list-level-style-bullet>
      <text:list-level-style-bullet text:level="6" text:style-name="Bullet_20_Symbols" text:bullet-char="➔">
        <style:list-level-properties text:space-before="3.81cm" text:min-label-width="0.4cm" text:min-label-distance="0.199cm"/>
        <style:text-properties style:font-name="StarSymbol"/>
      </text:list-level-style-bullet>
      <text:list-level-style-bullet text:level="7" text:style-name="Bullet_20_Symbols" text:bullet-char="➔">
        <style:list-level-properties text:space-before="4.445cm" text:min-label-width="0.4cm" text:min-label-distance="0.199cm"/>
        <style:text-properties style:font-name="StarSymbol"/>
      </text:list-level-style-bullet>
      <text:list-level-style-bullet text:level="8" text:style-name="Bullet_20_Symbols" text:bullet-char="➔">
        <style:list-level-properties text:space-before="5.08cm" text:min-label-width="0.4cm" text:min-label-distance="0.199cm"/>
        <style:text-properties style:font-name="StarSymbol"/>
      </text:list-level-style-bullet>
      <text:list-level-style-bullet text:level="9" text:style-name="Bullet_20_Symbols" text:bullet-char="➔">
        <style:list-level-properties text:space-before="5.715cm" text:min-label-width="0.4cm" text:min-label-distance="0.199cm"/>
        <style:text-properties style:font-name="StarSymbol"/>
      </text:list-level-style-bullet>
      <text:list-level-style-bullet text:level="10" text:style-name="Bullet_20_Symbols" text:bullet-char="➔">
        <style:list-level-properties text:space-before="6.35cm" text:min-label-width="0.4cm" text:min-label-distance="0.199cm"/>
        <style:text-properties style:font-name="StarSymbol"/>
      </text:list-level-style-bullet>
    </text:list-style>
    <text:list-style style:name="_5f_Liste-PuceFleche1" style:display-name="_Liste-PuceFleche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9.299cm" table:align="margins" style:shadow="#4c4c4c 0.101cm 0.101cm"/>
    </style:style>
    <style:style style:name="Tableau1.A" style:family="table-column">
      <style:table-column-properties style:column-width="15.319cm" style:rel-column-width="52020*"/>
    </style:style>
    <style:style style:name="Tableau1.B" style:family="table-column">
      <style:table-column-properties style:column-width="3.979cm" style:rel-column-width="13515*"/>
    </style:style>
    <style:style style:name="Tableau1.A1" style:family="table-cell">
      <style:table-cell-properties fo:padding="0.097cm" fo:border-left="0.5pt solid #000000" fo:border-right="none" fo:border-top="0.5pt solid #000000" fo:border-bottom="0.5pt solid #000000"/>
    </style:style>
    <style:style style:name="Tableau1.B1" style:family="table-cell">
      <style:table-cell-properties fo:padding="0.097cm" fo:border="0.5pt solid #000000"/>
    </style:style>
    <style:style style:name="MP1" style:family="paragraph" style:parent-style-name="_5f_EnteteTitre16">
      <style:paragraph-properties fo:margin-left="0cm" fo:margin-right="0cm" fo:text-indent="0cm" style:auto-text-indent="false"/>
      <style:text-properties fo:font-size="16pt" style:font-size-asian="16pt" style:font-size-complex="16pt"/>
    </style:style>
    <style:style style:name="MP2" style:family="paragraph" style:parent-style-name="Header">
      <style:text-properties fo:font-size="4pt" style:font-size-asian="4pt" style:font-size-complex="4pt"/>
    </style:style>
    <style:style style:name="MP3"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MT1" style:family="text">
      <style:text-properties fo:font-size="16pt"/>
    </style:style>
    <style:style style:name="MT2" style:family="text">
      <style:text-properties fo:font-weight="normal"/>
    </style:style>
    <style:style style:name="MT3" style:family="text">
      <style:text-properties fo:font-style="italic" fo:font-weight="normal"/>
    </style:style>
    <style:page-layout style:name="Mpm1">
      <style:page-layout-properties fo:page-width="21.001cm" fo:page-height="29.7cm" style:num-format="1" style:print-orientation="portrait" fo:margin="0.801cm" fo:margin-top="0.801cm" fo:margin-bottom="0.801cm" fo:margin-left="0.801cm" fo:margin-right="0.80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99cm" fo:margin-left="0cm" fo:margin-right="0cm" fo:margin-top="0.199cm" fo:border-top="0.51pt solid #000000" fo:border-bottom="none" fo:border-left="none" fo:border-right="none" fo:padding="0cm" style:shadow="none" style:dynamic-spacing="false"/>
      </style:footer-style>
    </style:page-layout>
    <number:date-style style:name="N10039" number:language="fr" number:country="FR" number:automatic-order="true">
      <number:day/>
      <number:text> </number:text>
      <number:month number:textual="true"/>
      <number:text> </number:text>
      <number:year/>
    </number:date-style>
  </office:automatic-styles>
  <office:master-styles>
    <style:master-page style:name="Standard" style:page-layout-name="Mpm1">
      <style:header>
        <table:table table:name="Tableau1" table:style-name="Tableau1">
          <table:table-column table:style-name="Tableau1.A"/>
          <table:table-column table:style-name="Tableau1.B"/>
          <table:table-row>
            <table:table-cell table:style-name="Tableau1.A1" office:value-type="string">
              <text:p text:style-name="MP1">Guide de choix d'un servo-moteur<text:line-break/>Machine Auto-Synchrone à Aimant Permanent (MASAP)</text:p>
            </table:table-cell>
            <table:table-cell table:style-name="Tableau1.B1" office:value-type="string">
              <text:p text:style-name="_5f_EnteteTypeDoc">Méthode</text:p>
              <text:p text:style-name="_5f_EnteteSection">Sect° 4513<text:tab/>Page <text:span text:style-name="MT1"><text:page-number text:select-page="current">4</text:page-number></text:span>/<text:page-count>4</text:page-count></text:p>
            </table:table-cell>
          </table:table-row>
        </table:table>
        <text:p text:style-name="MP2"/>
      </style:header>
      <style:footer>
        <text:p text:style-name="MP3"><text:span text:style-name="MT2">Édité sur LibreOffice, suite bureautique </text:span><text:span text:style-name="MT3">gratuite </text:span><text:a xlink:type="simple" xlink:href="http://fr.openoffice.org/"><text:span text:style-name="MT3">http://fr.libreoffice.org</text:span></text:a><text:span text:style-name="MT2"><text:tab/></text:span><text:span text:style-name="MT2"><text:file-name text:display="name-and-extension">Metho-i4513-Choix-Servo-moteur-synchrone.v112.odt</text:file-name></text:span><text:span text:style-name="MT2"> - </text:span><text:span text:style-name="MT2"><text:modification-date style:data-style-name="N10039">16 avr. 13</text:modification-date></text:span><text:span text:style-name="MT2"> - Rév. </text:span><text:span text:style-name="MT2"><text:editing-cycles>15</text:editing-cycle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meta:creation-date>2009-01-13T11:16:41.56</meta:creation-date>
    <meta:editing-cycles>15</meta:editing-cycles>
    <meta:editing-duration>PT40M40S</meta:editing-duration>
    <meta:initial-creator>Stéphane Gautreau</meta:initial-creator>
    <dc:date>2013-04-16T01:58:50.80</dc:date>
    <meta:document-statistic meta:table-count="4" meta:image-count="1" meta:object-count="3" meta:page-count="4" meta:paragraph-count="98" meta:word-count="939" meta:character-count="5910" meta:non-whitespace-character-count="5085"/>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row>
        <math:msub>
          <math:mi>C</math:mi>
          <math:mi math:fontstyle="italic">rms</math:mi>
        </math:msub>
        <math:mo math:stretchy="false">=</math:mo>
        <math:msqrt>
          <math:mfrac>
            <math:mrow>
              <math:mrow>
                <math:mrow>
                  <math:msubsup>
                    <math:mi>C</math:mi>
                    <math:mi>a</math:mi>
                    <math:mn>2</math:mn>
                  </math:msubsup>
                  <math:mo math:stretchy="false">×</math:mo>
                  <math:msub>
                    <math:mi>t</math:mi>
                    <math:mi>a</math:mi>
                  </math:msub>
                </math:mrow>
                <math:mo math:stretchy="false">+</math:mo>
                <math:mrow>
                  <math:msubsup>
                    <math:mi>C</math:mi>
                    <math:mi>L</math:mi>
                    <math:mn>2</math:mn>
                  </math:msubsup>
                  <math:mo math:stretchy="false">×</math:mo>
                  <math:msub>
                    <math:mi>t</math:mi>
                    <math:mi>L</math:mi>
                  </math:msub>
                </math:mrow>
              </math:mrow>
              <math:mo math:stretchy="false">+</math:mo>
              <math:mrow>
                <math:msubsup>
                  <math:mi>C</math:mi>
                  <math:mi>d</math:mi>
                  <math:mn>2</math:mn>
                </math:msubsup>
                <math:mo math:stretchy="false">×</math:mo>
                <math:msub>
                  <math:mi>t</math:mi>
                  <math:mi>d</math:mi>
                </math:msub>
              </math:mrow>
            </math:mrow>
            <math:mrow>
              <math:mrow>
                <math:mrow>
                  <math:msub>
                    <math:mi>t</math:mi>
                    <math:mi>a</math:mi>
                  </math:msub>
                  <math:mo math:stretchy="false">+</math:mo>
                  <math:msub>
                    <math:mi>t</math:mi>
                    <math:mi>L</math:mi>
                  </math:msub>
                </math:mrow>
                <math:mo math:stretchy="false">+</math:mo>
                <math:msub>
                  <math:mi>t</math:mi>
                  <math:mi>d</math:mi>
                </math:msub>
              </math:mrow>
              <math:mo math:stretchy="false">+</math:mo>
              <math:msub>
                <math:mi>t</math:mi>
                <math:mi>s</math:mi>
              </math:msub>
            </math:mrow>
          </math:mfrac>
        </math:msqrt>
      </math:mrow>
      <math:mi math:fontstyle="italic">ou</math:mi>
      <math:mi math:fontstyle="italic">plus</math:mi>
      <math:mi math:fontstyle="italic">généralement</math:mi>
      <math:mrow>
        <math:msub>
          <math:mi>C</math:mi>
          <math:mi math:fontstyle="italic">rms</math:mi>
        </math:msub>
        <math:mo math:stretchy="false">=</math:mo>
        <math:msqrt>
          <math:mfrac>
            <math:mrow>
              <math:mo math:stretchy="false">∑</math:mo>
              <math:mrow>
                <math:mo math:stretchy="false">(</math:mo>
                <math:mrow>
                  <math:msubsup>
                    <math:mi>C</math:mi>
                    <math:mi>i</math:mi>
                    <math:mn>2</math:mn>
                  </math:msubsup>
                  <math:mo math:stretchy="false">×</math:mo>
                  <math:msub>
                    <math:mi>t</math:mi>
                    <math:mi>i</math:mi>
                  </math:msub>
                </math:mrow>
                <math:mo math:stretchy="false">)</math:mo>
              </math:mrow>
            </math:mrow>
            <math:mrow>
              <math:mo math:stretchy="false">∑</math:mo>
              <math:msub>
                <math:mi>t</math:mi>
                <math:mi>i</math:mi>
              </math:msub>
            </math:mrow>
          </math:mfrac>
        </math:msqrt>
      </math:mrow>
    </math:mrow>
    <math:annotation math:encoding="StarMath 5.0">C_rms = sqrt{ {C_a^2 times t_a + C_L^2 times t_L + C_d^2 times t_d} over {t_a + t_L + t_d + t_s}} ou plus généralement  C_rms = sqrt {sum (C_i^2 times t_i) over sum t_i} </math:annotation>
  </math:semantics>
</math:math>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color="#808080" draw:fill="solid" draw:fill-color="#d5e4e0" draw:textarea-horizontal-align="left" draw:textarea-vertical-align="top" fo:padding-top="0.15cm" fo:padding-bottom="0.15cm" fo:padding-left="0.15cm" fo:padding-right="0.15cm"/>
    </style:style>
    <style:style style:name="gr2" style:family="graphic" style:parent-style-name="standard">
      <style:graphic-properties draw:stroke="none" svg:stroke-color="#808080" draw:fill="solid" draw:fill-color="#008172" draw:textarea-horizontal-align="center" draw:textarea-vertical-align="middle" fo:padding-top="0.15cm" fo:padding-bottom="0.15cm" fo:padding-left="0.15cm" fo:padding-right="0.15cm"/>
    </style:style>
    <style:style style:name="gr3" style:family="graphic" style:parent-style-name="standard">
      <style:graphic-properties draw:marker-end="Arrow" draw:marker-end-width="0.3cm" draw:textarea-horizontal-align="center" draw:textarea-vertical-align="middle"/>
    </style:style>
    <style:style style:name="P1" style:family="paragraph">
      <style:paragraph-properties fo:margin-left="0cm" fo:margin-right="0cm" fo:text-align="start" fo:text-indent="0cm"/>
    </style:style>
    <style:style style:name="P2" style:family="paragraph">
      <style:paragraph-properties fo:margin-left="0cm" fo:margin-right="0cm" fo:text-align="start" fo:text-indent="0cm"/>
      <style:text-properties fo:font-size="10pt"/>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color="#ffffff" fo:font-size="14pt" fo:text-shadow="1pt 1pt" fo:font-weight="bold" style:font-size-asian="18pt" style:font-size-complex="18pt"/>
    </style:style>
    <style:style style:name="P5" style:family="paragraph">
      <style:paragraph-properties fo:text-align="center"/>
    </style:style>
    <style:style style:name="T1" style:family="text">
      <style:text-properties fo:font-size="10pt"/>
    </style:style>
    <style:style style:name="T2" style:family="text">
      <style:text-properties style:text-position="33% 58%" fo:font-size="10pt"/>
    </style:style>
    <style:style style:name="T3" style:family="text">
      <style:text-properties style:text-position="0% 100%" fo:font-size="10pt"/>
    </style:style>
    <style:style style:name="T4" style:family="text">
      <style:text-properties fo:color="#ffffff" fo:font-size="14pt" fo:text-shadow="1pt 1pt" fo:font-weight="bold"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rect draw:style-name="gr1" draw:text-style-name="P2" draw:id="id2" draw:layer="layout" svg:width="1.5cm" svg:height="2.75cm" svg:x="1.25cm" svg:y="5.25cm">
          <text:p text:style-name="P1"><text:span text:style-name="T1">Taille :</text:span></text:p>
          <text:p text:style-name="P1"><text:span text:style-name="T1">75</text:span></text:p>
          <text:p text:style-name="P1"><text:span text:style-name="T1">95</text:span></text:p>
          <text:p text:style-name="P1"><text:span text:style-name="T1">115</text:span></text:p>
          <text:p text:style-name="P1"><text:span text:style-name="T1">142</text:span></text:p>
          <text:p text:style-name="P1"><text:span text:style-name="T1">190</text:span></text:p>
        </draw:rect>
        <draw:rect draw:style-name="gr1" draw:text-style-name="P2" draw:id="id8" draw:layer="layout" svg:width="3cm" svg:height="2.25cm" svg:x="6.5cm" svg:y="5.25cm">
          <text:p text:style-name="P1"><text:span text:style-name="T1">Vitesse nominale :</text:span></text:p>
          <text:p text:style-name="P1"><text:span text:style-name="T1">20 – 2000 min</text:span><text:span text:style-name="T2">-1</text:span></text:p>
          <text:p text:style-name="P1"><text:span text:style-name="T3">30 – 3000 min</text:span><text:span text:style-name="T2">-1</text:span></text:p>
          <text:p text:style-name="P1"><text:span text:style-name="T3">40 – 4000 min</text:span><text:span text:style-name="T2">-1</text:span></text:p>
          <text:p text:style-name="P1"><text:span text:style-name="T3">60 – 6000 min</text:span><text:span text:style-name="T2">-1</text:span></text:p>
        </draw:rect>
        <draw:rect draw:style-name="gr1" draw:text-style-name="P2" draw:id="id10" draw:layer="layout" svg:width="2.75cm" svg:height="2cm" svg:x="6.5cm" svg:y="7.75cm">
          <text:p text:style-name="P1"><text:span text:style-name="T1">Frein :</text:span></text:p>
          <text:p text:style-name="P1"><text:span text:style-name="T1">0 – Non monté</text:span></text:p>
          <text:p text:style-name="P1"><text:span text:style-name="T1">1 – Frein 24Vcc</text:span><text:span text:style-name="T1"><text:line-break/></text:span><text:span text:style-name="T1"> monté</text:span></text:p>
        </draw:rect>
        <draw:rect draw:style-name="gr1" draw:text-style-name="P2" draw:id="id12" draw:layer="layout" svg:width="3.25cm" svg:height="1.75cm" svg:x="11.5cm" svg:y="5.25cm">
          <text:p text:style-name="P1"><text:span text:style-name="T1">Clavette arbre</text:span><text:span text:style-name="T1"><text:line-break/></text:span><text:span text:style-name="T1">de sortie :</text:span></text:p>
          <text:p text:style-name="P1"><text:span text:style-name="T1">A – Clavette</text:span></text:p>
          <text:p text:style-name="P1"><text:span text:style-name="T1">B – Sans clavette</text:span></text:p>
        </draw:rect>
        <draw:rect draw:style-name="gr1" draw:text-style-name="P2" draw:id="id18" draw:layer="layout" svg:width="2.75cm" svg:height="1.5cm" svg:x="17cm" svg:y="5.25cm">
          <text:p text:style-name="P1"><text:span text:style-name="T1">Inertie : </text:span></text:p>
          <text:p text:style-name="P1"><text:span text:style-name="T1">A – Standard</text:span></text:p>
          <text:p text:style-name="P1"><text:span text:style-name="T1">B – Haute</text:span></text:p>
        </draw:rect>
        <draw:rect draw:style-name="gr1" draw:text-style-name="P2" draw:id="id16" draw:layer="layout" svg:width="3.75cm" svg:height="2.25cm" svg:x="16cm" svg:y="7cm">
          <text:p text:style-name="P1"><text:span text:style-name="T1">Montage flasque</text:span><text:span text:style-name="T1"><text:line-break/></text:span><text:span text:style-name="T1">ou réducteur :</text:span></text:p>
          <text:p text:style-name="P1"><text:span text:style-name="T1">A – Flasque CEI</text:span></text:p>
          <text:p text:style-name="P1"><text:span text:style-name="T1">C – Haute précision</text:span></text:p>
          <text:p text:style-name="P1"><text:span text:style-name="T1">X – Réducteur </text:span></text:p>
        </draw:rect>
        <draw:rect draw:style-name="gr1" draw:text-style-name="P2" draw:id="id14" draw:layer="layout" svg:width="6.75cm" svg:height="3.5cm" svg:x="11.5cm" svg:y="9.5cm">
          <text:p text:style-name="P1"><text:span text:style-name="T1">Codeur :</text:span></text:p>
          <text:p text:style-name="P1"><text:span text:style-name="T1">A – Résolver SSRSS 116</text:span></text:p>
          <text:p text:style-name="P1"><text:span text:style-name="T1">B – Codeur incrémental 3000 ppt</text:span></text:p>
          <text:p text:style-name="P1"><text:span text:style-name="T1">C – Codeur incrémental 4096 ppt</text:span></text:p>
          <text:p text:style-name="P1"><text:span text:style-name="T1">M – Codeur incrémental 2048 ppt</text:span></text:p>
          <text:p text:style-name="P1"><text:span text:style-name="T1">P – Codeur SLM</text:span></text:p>
          <text:p text:style-name="P1"><text:span text:style-name="T1">R – Codeur SinCos SRM 50 (multitour)</text:span></text:p>
          <text:p text:style-name="P1"><text:span text:style-name="T1">S – Codeur SinCos SRS 50 (monotour)</text:span></text:p>
        </draw:rect>
        <draw:rect draw:style-name="gr1" draw:text-style-name="P2" draw:id="id20" draw:layer="layout" svg:width="4cm" svg:height="1.5cm" svg:x="10cm" svg:y="7.75cm">
          <text:p text:style-name="P1"><text:span text:style-name="T1">Type de raccordement :</text:span></text:p>
          <text:p text:style-name="P1"><text:span text:style-name="T1">C – Connecteur</text:span></text:p>
          <text:p text:style-name="P1"><text:span text:style-name="T1">H – Hybride</text:span></text:p>
        </draw:rect>
        <draw:rect draw:style-name="gr1" draw:text-style-name="P2" draw:id="id6" draw:layer="layout" svg:width="3.5cm" svg:height="1cm" svg:x="6.75cm" svg:y="10cm">
          <text:p text:style-name="P1"><text:span text:style-name="T1">Longueur de stator :</text:span></text:p>
          <text:p text:style-name="P1"><text:span text:style-name="T1">A, B, C, D, E</text:span></text:p>
        </draw:rect>
        <draw:rect draw:style-name="gr1" draw:text-style-name="P2" draw:id="id4" draw:layer="layout" svg:width="4cm" svg:height="2.5cm" svg:x="2cm" svg:y="8.5cm">
          <text:p text:style-name="P1"><text:span text:style-name="T1">Type de moteur :</text:span></text:p>
          <text:p text:style-name="P1"><text:span text:style-name="T1">UM – </text:span><text:span text:style-name="T1"><text:line-break/></text:span><text:span text:style-name="T1">pour Unidrive SP</text:span></text:p>
          <text:p text:style-name="P1"><text:span text:style-name="T1">SL – </text:span><text:span text:style-name="T1"><text:line-break/></text:span><text:span text:style-name="T1">pour Digimax multiAx</text:span></text:p>
        </draw:rect>
        <draw:rect draw:style-name="gr2" draw:text-style-name="P4" draw:id="id1" draw:layer="layout" svg:width="2cm" svg:height="0.75cm" svg:x="1cm" svg:y="4cm">
          <text:p text:style-name="P3"><text:span text:style-name="T4">95</text:span></text:p>
        </draw:rect>
        <draw:rect draw:style-name="gr2" draw:text-style-name="P4" draw:id="id3" draw:layer="layout" svg:width="2cm" svg:height="0.75cm" svg:x="3cm" svg:y="4cm">
          <text:p text:style-name="P3"><text:span text:style-name="T4">UM</text:span></text:p>
        </draw:rect>
        <draw:rect draw:style-name="gr2" draw:text-style-name="P4" draw:id="id5" draw:layer="layout" svg:width="2.25cm" svg:height="0.75cm" svg:x="5cm" svg:y="4cm">
          <text:p text:style-name="P3"><text:span text:style-name="T4">B</text:span></text:p>
        </draw:rect>
        <draw:rect draw:style-name="gr2" draw:text-style-name="P4" draw:id="id7" draw:layer="layout" svg:width="2cm" svg:height="0.75cm" svg:x="7cm" svg:y="4cm">
          <text:p text:style-name="P3"><text:span text:style-name="T4">30</text:span></text:p>
        </draw:rect>
        <draw:rect draw:style-name="gr2" draw:text-style-name="P4" draw:id="id9" draw:layer="layout" svg:width="1.5cm" svg:height="0.75cm" svg:x="9cm" svg:y="4cm">
          <text:p text:style-name="P3"><text:span text:style-name="T4">0</text:span></text:p>
        </draw:rect>
        <draw:rect draw:style-name="gr2" draw:text-style-name="P4" draw:id="id19" draw:layer="layout" svg:width="1.75cm" svg:height="0.75cm" svg:x="10.5cm" svg:y="4cm">
          <text:p text:style-name="P3"><text:span text:style-name="T4">C</text:span></text:p>
        </draw:rect>
        <draw:rect draw:style-name="gr2" draw:text-style-name="P4" draw:id="id11" draw:layer="layout" svg:width="1.75cm" svg:height="0.75cm" svg:x="12.25cm" svg:y="4cm">
          <text:p text:style-name="P3"><text:span text:style-name="T4">B</text:span></text:p>
        </draw:rect>
        <draw:rect draw:style-name="gr2" draw:text-style-name="P4" draw:id="id13" draw:layer="layout" svg:width="1.75cm" svg:height="0.75cm" svg:x="14cm" svg:y="4cm">
          <text:p text:style-name="P3"><text:span text:style-name="T4">C</text:span></text:p>
        </draw:rect>
        <draw:rect draw:style-name="gr2" draw:text-style-name="P4" draw:id="id15" draw:layer="layout" svg:width="1.75cm" svg:height="0.75cm" svg:x="15.75cm" svg:y="4cm">
          <text:p text:style-name="P3"><text:span text:style-name="T4">A</text:span></text:p>
        </draw:rect>
        <draw:rect draw:style-name="gr2" draw:text-style-name="P4" draw:id="id17" draw:layer="layout" svg:width="1.75cm" svg:height="0.75cm" svg:x="17.5cm" svg:y="4cm">
          <text:p text:style-name="P3"><text:span text:style-name="T4">A</text:span></text:p>
        </draw:rect>
        <draw:connector draw:style-name="gr3" draw:text-style-name="P5" draw:layer="layout" svg:x1="2cm" svg:y1="4.75cm" svg:x2="2cm" svg:y2="5.25cm" draw:start-shape="id1" draw:start-glue-point="2" draw:end-shape="id2" draw:end-glue-point="0">
          <text:p/>
        </draw:connector>
        <draw:connector draw:style-name="gr3" draw:text-style-name="P5" draw:layer="layout" svg:x1="4cm" svg:y1="4.75cm" svg:x2="4cm" svg:y2="8.5cm" draw:start-shape="id3" draw:start-glue-point="2" draw:end-shape="id4">
          <text:p/>
        </draw:connector>
        <draw:connector draw:style-name="gr3" draw:text-style-name="P5" draw:layer="layout" svg:x1="6.125cm" svg:y1="4.75cm" svg:x2="6.75cm" svg:y2="10.5cm" draw:start-shape="id5" draw:start-glue-point="2" draw:end-shape="id6" draw:end-glue-point="3">
          <text:p/>
        </draw:connector>
        <draw:connector draw:style-name="gr3" draw:text-style-name="P5" draw:layer="layout" svg:x1="8cm" svg:y1="4.75cm" svg:x2="8cm" svg:y2="5.25cm" draw:start-shape="id7" draw:start-glue-point="2" draw:end-shape="id8">
          <text:p/>
        </draw:connector>
        <draw:connector draw:style-name="gr3" draw:text-style-name="P5" draw:layer="layout" svg:x1="9.75cm" svg:y1="4.75cm" svg:x2="9.25cm" svg:y2="8.75cm" draw:start-shape="id9" draw:start-glue-point="2" draw:end-shape="id10" draw:end-glue-point="1">
          <text:p/>
        </draw:connector>
        <draw:connector draw:style-name="gr3" draw:text-style-name="P5" draw:layer="layout" svg:x1="13.125cm" svg:y1="4.75cm" svg:x2="13.125cm" svg:y2="5.25cm" draw:start-shape="id11" draw:start-glue-point="2" draw:end-shape="id12" draw:end-glue-point="0">
          <text:p/>
        </draw:connector>
        <draw:connector draw:style-name="gr3" draw:text-style-name="P5" draw:layer="layout" svg:x1="14.875cm" svg:y1="4.75cm" svg:x2="14.875cm" svg:y2="9.5cm" draw:start-shape="id13" draw:start-glue-point="2" draw:end-shape="id14">
          <text:p/>
        </draw:connector>
        <draw:connector draw:style-name="gr3" draw:text-style-name="P5" draw:layer="layout" svg:x1="16.625cm" svg:y1="4.75cm" svg:x2="16cm" svg:y2="8.125cm" draw:start-shape="id15" draw:start-glue-point="2" draw:end-shape="id16" draw:end-glue-point="3">
          <text:p/>
        </draw:connector>
        <draw:connector draw:style-name="gr3" draw:text-style-name="P5" draw:layer="layout" svg:x1="18.375cm" svg:y1="4.75cm" svg:x2="18.375cm" svg:y2="5.25cm" draw:start-shape="id17" draw:start-glue-point="2" draw:end-shape="id18" draw:end-glue-point="0">
          <text:p/>
        </draw:connector>
        <draw:connector draw:style-name="gr3" draw:text-style-name="P5" draw:layer="layout" draw:line-skew="1cm" svg:x1="11.375cm" svg:y1="4.75cm" svg:x2="12cm" svg:y2="7.75cm" draw:start-shape="id19" draw:start-glue-point="2" draw:end-shape="id20">
          <text:p/>
        </draw:connector>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Object 3/content.xml><?xml version="1.0" encoding="utf-8"?>
<math xmlns="http://www.w3.org/1998/Math/MathML">
  <semantics>
    <mrow>
      <mrow>
        <msub>
          <mi>C</mi>
          <mi mathvariant="italic">acc</mi>
        </msub>
        <mo stretchy="false">=</mo>
        <mrow>
          <msub>
            <mi>J</mi>
            <mi>T</mi>
          </msub>
          <mo stretchy="false">⋅</mo>
          <mrow>
            <mfrac>
              <mrow>
                <mi>d</mi>
                <mo stretchy="false">Ω</mo>
              </mrow>
              <mi mathvariant="italic">dt</mi>
            </mfrac>
          </mrow>
        </mrow>
      </mrow>
    </mrow>
    <annotation encoding="StarMath 5.0">C_acc = J_T cdot { {d%OMEGA } over dt}</annotation>
  </semantics>
</math>
</file>