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Objectifs</text:h>
      <text:p text:style-name="Text_20_body">Sans en être un spécialiste, le technicien supérieur en électrotechnique doit connaître la symbolique utilisée et les techniques de base de conception de ces installations.</text:p>
      <text:p text:style-name="Text_20_body">On demande :</text:p>
      <text:list text:style-name="_5f_Liste-PuceFleche1">
        <text:list-item>
          <text:p text:style-name="_5f_Cours-Puce1">Rechercher la documentation papier ou électronique sur les thèmes présentés ci-dessous ;</text:p>
        </text:list-item>
        <text:list-item>
          <text:p text:style-name="_5f_Cours-Puce1">Préparer un diaporama de 3 minutes par étudiant, qui sera exposé <text:s/>aux camarades de classe.</text:p>
        </text:list-item>
      </text:list>
      <text:h text:style-name="Heading_20_1" text:outline-level="1">Thèmes</text:h>
      <text:h text:style-name="Heading_20_2" text:outline-level="2">Le pilotage des équipement liés au confort</text:h>
      <text:list text:style-name="_5f_Liste-PuceFleche1">
        <text:list-item>
          <text:list>
            <text:list-item>
              <text:list>
                <text:list-item>
                  <text:p text:style-name="_5f_Cours-Puce1">Étude et choix du matériel adapté pour une installation de gestion technique centralisée dans l’habitat, les locaux recevant du public et les infrastructures en prenant en compte les contraintes climatiques, d’éclairement, de coûts et de confort, avec ou sans logiciel adapté</text:p>
                </text:list-item>
                <text:list-item>
                  <text:p text:style-name="_5f_Cours-Puce1">Mise en oeuvre d’une installation de gestion technique centralisée dans l’habitat, les locaux recevant du public et les infrastructures</text:p>
                </text:list-item>
                <text:list-item>
                  <text:p text:style-name="_5f_Cours-Puce1">Normes et réglementations</text:p>
                </text:list-item>
                <text:list-item>
                  <text:p text:style-name="_5f_Cours-Puce1">Représentations graphiques normalisées utilisées dans le domaine de la climatique et de l’éclairage</text:p>
                </text:list-item>
                <text:list-item>
                  <text:p text:style-name="_5f_Cours-Puce1">Logiciels adaptés à la conception et au chiffrage d’une gestion technique centralisée.</text:p>
                </text:list-item>
              </text:list>
            </text:list-item>
          </text:list>
        </text:list-item>
      </text:list>
      <text:h text:style-name="Heading_20_2" text:outline-level="2">La détection incendie et intrusion :</text:h>
      <text:list text:style-name="_5f_Liste-PuceFleche1">
        <text:list-item>
          <text:list>
            <text:list-item>
              <text:list>
                <text:list-item>
                  <text:p text:style-name="_5f_Cours-Puce1">Prescription des systèmes de détection incendie ou d’intrusion dans le cadre de la globalité d’un projet en respectant la réglementation</text:p>
                </text:list-item>
                <text:list-item>
                  <text:p text:style-name="_5f_Cours-Puce1">Représentations graphiques normalisées utilisées dans le domaine de la détection incendie et intrusion</text:p>
                </text:list-item>
                <text:list-item>
                  <text:p text:style-name="_5f_Cours-Puce1">Logiciels adaptés à la conception et au chiffrage d’une gestion centralisée de détection.</text:p>
                </text:list-item>
              </text:list>
            </text:list-item>
          </text:list>
        </text:list-item>
      </text:list>
      <text:h text:style-name="Heading_20_2" text:outline-level="2">4.3 Les équipements Voix - Données - Images :</text:h>
      <text:list text:style-name="_5f_Liste-PuceFleche1">
        <text:list-item>
          <text:list>
            <text:list-item>
              <text:list>
                <text:list-item>
                  <text:p text:style-name="_5f_Cours-Puce1">Prescription des équipements d'un réseau VDI dans le cadre d’une gestion technique centralisée dans des bâtiments proches ou séparés selon les normes et réglementations en vigueur ;</text:p>
                </text:list-item>
                <text:list-item>
                  <text:p text:style-name="_5f_Cours-Puce1">Logiciels adaptés à la conception et au chiffrage d’une installation VDI dans le cadre d’une gestion technique centralisé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La communication technique appliquée<text:line-break/>aux infrastructures, aux bâtiments industriels et tertiaires</text:p>
              </table:table-cell>
              <table:table-cell table:style-name="Tableau1.B1" office:value-type="string">
                <text:p text:style-name="_5f_EnteteTypeDoc">Travaux dirigés</text:p>
                <text:p text:style-name="_5f_EnteteSection">Sect° 6616<text:tab/>Page <text:span text:style-name="T1"><text:page-number text:select-page="current">1</text:page-number></text:span>/<text:page-count>1</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Dirig-Batiment-Confort-Intrusion-Incendie.i6616.v020.odt</text:file-name></text:span><text:span text:style-name="T2"> - </text:span><text:span text:style-name="T2"><text:modification-date style:data-style-name="N5039">14 mars 07</text:modification-date></text:span><text:span text:style-name="T2"> - Rév. </text:span><text:span text:style-name="T2"><text:editing-cycles>19</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Gautreau</meta:initial-creator>
    <meta:creation-date>2006-09-12T10:54:25</meta:creation-date>
    <dc:creator>Stéphane Gautreau</dc:creator>
    <dc:date>2007-03-14T01:39:52</dc:date>
    <meta:printed-by>Stéphane Gautreau</meta:printed-by>
    <meta:print-date>2007-03-14T01:38:15</meta:print-date>
    <dc:language>fr-FR</dc:language>
    <meta:editing-cycles>20</meta:editing-cycles>
    <meta:editing-duration>PT3H12M46S</meta:editing-duration>
    <meta:user-defined meta:name="Info 1"/>
    <meta:user-defined meta:name="Info 2"/>
    <meta:user-defined meta:name="Info 3"/>
    <meta:user-defined meta:name="Info 4"/>
    <meta:document-statistic meta:table-count="1" meta:image-count="0" meta:object-count="0" meta:page-count="1" meta:paragraph-count="23" meta:word-count="277" meta:character-count="1971"/>
  </office:meta>
</office:document-meta>
</file>