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0FB700000EFD8DD22758.svm"/>
  <manifest:file-entry manifest:media-type="" manifest:full-path="Pictures/20000007000011C800000D71725EAB8E.svm"/>
  <manifest:file-entry manifest:media-type="" manifest:full-path="Pictures/200000080000133A00000E79EF96304A.svm"/>
  <manifest:file-entry manifest:media-type="" manifest:full-path="Pictures/2000000800000F8200000BAF53042C45.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3" svg:font-family="Tahoma"/>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2" style:family="table">
      <style:table-properties style:width="19.369cm" table:align="left"/>
    </style:style>
    <style:style style:name="Tableau2.A" style:family="table-column">
      <style:table-column-properties style:column-width="10.261cm"/>
    </style:style>
    <style:style style:name="Tableau2.B" style:family="table-column">
      <style:table-column-properties style:column-width="9.109cm"/>
    </style:style>
    <style:style style:name="Tableau2.A1.1" style:family="table-column">
      <style:table-column-properties style:column-width="1.434cm"/>
    </style:style>
    <style:style style:name="Tableau2.A1.2" style:family="table-column">
      <style:table-column-properties style:column-width="2.08cm"/>
    </style:style>
    <style:style style:name="Tableau2.A1.3" style:family="table-column">
      <style:table-column-properties style:column-width="1.743cm"/>
    </style:style>
    <style:style style:name="Tableau2.A1.5" style:family="table-column">
      <style:table-column-properties style:column-width="1.582cm"/>
    </style:style>
    <style:style style:name="Tableau2.A1.6" style:family="table-column">
      <style:table-column-properties style:column-width="1.679cm"/>
    </style:style>
    <style:style style:name="Tableau2.A1.1.1" style:family="table-cell">
      <style:table-cell-properties fo:padding="0.097cm" fo:border-left="0.002cm solid #000000" fo:border-right="none" fo:border-top="0.002cm solid #000000" fo:border-bottom="0.002cm solid #000000"/>
    </style:style>
    <style:style style:name="Tableau2.A1.1.2" style:family="table-cell" style:data-style-name="N0">
      <style:table-cell-properties style:vertical-align="bottom" fo:padding="0.097cm" fo:border-left="0.002cm solid #000000" fo:border-right="none" fo:border-top="none" fo:border-bottom="0.002cm solid #000000"/>
    </style:style>
    <style:style style:name="Tableau2.A1.2.10" style:family="table-cell">
      <style:table-cell-properties style:vertical-align="top" fo:padding="0.097cm" fo:border-left="0.002cm solid #000000" fo:border-right="none" fo:border-top="none" fo:border-bottom="0.002cm solid #000000"/>
    </style:style>
    <style:style style:name="Tableau2.A1.2.11" style:family="table-cell">
      <style:table-cell-properties fo:padding="0.097cm" fo:border-left="0.002cm solid #000000" fo:border-right="none" fo:border-top="none" fo:border-bottom="0.002cm solid #000000"/>
    </style:style>
    <style:style style:name="Tableau2.B1" style:family="table-cell">
      <style:table-cell-properties fo:padding="0.097cm" fo:border-left="0.002cm solid #000000" fo:border-right="none" fo:border-top="none" fo:border-bottom="none"/>
    </style:style>
    <style:style style:name="P1" style:family="paragraph" style:parent-style-name="Header">
      <style:text-properties fo:font-size="2pt" style:font-size-asian="2pt" style:font-size-complex="2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3" style:family="paragraph" style:parent-style-name="Table_20_Contents">
      <style:paragraph-properties fo:text-align="end" style:justify-single-word="false"/>
      <style:text-properties fo:font-size="10pt" style:font-size-asian="10pt" style:font-size-complex="10pt"/>
    </style:style>
    <style:style style:name="P4" style:family="paragraph" style:parent-style-name="Table_20_Heading">
      <style:text-properties fo:font-size="10pt" style:font-size-asian="10pt" style:font-size-complex="10pt"/>
    </style:style>
    <style:style style:name="P5" style:family="paragraph" style:parent-style-name="Table_20_Heading">
      <style:paragraph-properties fo:margin-left="0cm" fo:margin-right="0cm" fo:text-indent="0cm" style:auto-text-indent="false"/>
      <style:text-properties fo:font-size="10pt" style:font-size-asian="10pt" style:font-size-complex="10pt"/>
    </style:style>
    <style:style style:name="P6" style:family="paragraph" style:parent-style-name="Heading_20_2">
      <style:paragraph-properties fo:break-before="page"/>
    </style:style>
    <style:style style:name="P7" style:family="paragraph" style:parent-style-name="Header">
      <style:text-properties fo:font-size="2pt" style:font-size-asian="2pt" style:font-size-complex="2pt"/>
    </style:style>
    <style:style style:name="P8" style:family="paragraph" style:parent-style-name="_5f_Processus2" style:list-style-name="L1"/>
    <style:style style:name="P9" style:family="paragraph" style:parent-style-name="_5f_Processus2" style:list-style-name="L1"/>
    <style:style style:name="P10" style:family="paragraph" style:parent-style-name="_5f_Processus2" style:list-style-name="L1"/>
    <style:style style:name="P11" style:family="paragraph" style:parent-style-name="_5f_Processus2" style:list-style-name="L1"/>
    <style:style style:name="P12" style:family="paragraph" style:parent-style-name="_5f_Processus2" style:list-style-name="List_20_1"/>
    <style:style style:name="P13" style:family="paragraph" style:parent-style-name="_5f_Processus2" style:list-style-name="List_20_1"/>
    <style:style style:name="P14" style:family="paragraph" style:parent-style-name="_5f_Processus2" style:list-style-name="List_20_1"/>
    <style:style style:name="P15" style:family="paragraph" style:parent-style-name="_5f_Processus2" style:list-style-name="List_20_1"/>
    <style:style style:name="P16" style:family="paragraph" style:parent-style-name="_5f_Processus2" style:list-style-name="List_20_1"/>
    <style:style style:name="P17" style:family="paragraph" style:parent-style-name="_5f_Processus2" style:list-style-name="List_20_1"/>
    <style:style style:name="P18" style:family="paragraph" style:parent-style-name="_5f_html1">
      <style:paragraph-properties fo:text-align="start" style:justify-single-word="false"/>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style style:name="T4" style:family="text">
      <style:text-properties fo:font-style="italic" style:font-style-asian="italic" style:font-style-complex="italic"/>
    </style:style>
    <style:style style:name="T5" style:family="text">
      <style:text-properties style:font-name-complex="Tahoma3"/>
    </style:style>
    <style:style style:name="fr1"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Zeichenformat" style:num-suffix="." text:bullet-char="•">
        <style:list-level-properties text:min-label-width="0.499cm"/>
        <style:text-properties style:font-name="StarSymbol"/>
      </text:list-level-style-bullet>
      <text:list-level-style-bullet text:level="2" text:style-name="Zeichenformat" style:num-suffix="." text:bullet-char="►">
        <style:list-level-properties text:space-before="1.27cm" text:min-label-width="0.499cm"/>
        <style:text-properties style:font-name="Arial2"/>
      </text:list-level-style-bullet>
      <text:list-level-style-bullet text:level="3" text:style-name="Zeichenformat" style:num-suffix="." text:bullet-char="►">
        <style:list-level-properties text:space-before="2.54cm" text:min-label-width="0.499cm"/>
        <style:text-properties style:font-name="Arial2"/>
      </text:list-level-style-bullet>
      <text:list-level-style-bullet text:level="4" text:style-name="Zeichenformat" style:num-suffix=")" text:bullet-char="►">
        <style:list-level-properties text:space-before="3.81cm" text:min-label-width="0.499cm"/>
        <style:text-properties style:font-name="Arial2"/>
      </text:list-level-style-bullet>
      <text:list-level-style-bullet text:level="5" text:style-name="Zeichenformat" style:num-prefix="(" style:num-suffix=")" text:bullet-char="►">
        <style:list-level-properties text:space-before="5.08cm" text:min-label-width="0.499cm"/>
        <style:text-properties style:font-name="Arial2"/>
      </text:list-level-style-bullet>
      <text:list-level-style-bullet text:level="6" text:style-name="Zeichenformat" style:num-prefix="(" style:num-suffix=")" text:bullet-char="►">
        <style:list-level-properties text:space-before="6.35cm" text:min-label-width="0.499cm"/>
        <style:text-properties style:font-name="Arial2"/>
      </text:list-level-style-bullet>
      <text:list-level-style-bullet text:level="7" text:style-name="Zeichenformat" style:num-prefix="(" style:num-suffix=")" text:bullet-char="►">
        <style:list-level-properties text:space-before="7.62cm" text:min-label-width="0.499cm"/>
        <style:text-properties style:font-name="Arial2"/>
      </text:list-level-style-bullet>
      <text:list-level-style-bullet text:level="8" text:style-name="Zeichenformat" style:num-prefix="(" style:num-suffix=")" text:bullet-char="►">
        <style:list-level-properties text:space-before="8.89cm" text:min-label-width="0.499cm"/>
        <style:text-properties style:font-name="Arial2"/>
      </text:list-level-style-bullet>
      <text:list-level-style-bullet text:level="9" text:style-name="Zeichenformat" style:num-prefix="(" style:num-suffix=")" text:bullet-char="►">
        <style:list-level-properties text:space-before="10.16cm" text:min-label-width="0.499cm"/>
        <style:text-properties style:font-name="Arial2"/>
      </text:list-level-style-bullet>
      <text:list-level-style-bullet text:level="10" text:style-name="Zeichenformat" style:num-suffix="." text:bullet-char="►">
        <style:list-level-properties text:space-before="4.502cm" text:min-label-width="0.499cm"/>
        <style:text-properties style:font-name="Arial2"/>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ésentation</text:h>
      <text:h text:style-name="Heading_20_2" text:outline-level="2"><draw:frame draw:style-name="fr1" draw:name="Image4" text:anchor-type="paragraph" svg:width="3.971cm" svg:height="2.992cm" draw:z-index="6"><draw:image xlink:href="Pictures/2000000800000F8200000BAF53042C45.svm" xlink:type="simple" xlink:show="embed" xlink:actuate="onLoad"/></draw:frame>L'entreprise</text:h>
      <text:p text:style-name="Text_20_body">La « Tonnellerie Santonne » est une entreprise de fabrication de fûts de chêne, barriques et tonneaux destinés à conserver et assurer les vieillissement des vins ou eaux-de-vie comme le Cognac <text:span text:style-name="T4">(A consommer avec modération)</text:span>.</text:p>
      <text:p text:style-name="Text_20_body">Code NAF : 204Z – Fabrication d'emballages en bois</text:p>
      <text:p text:style-name="Text_20_body">Cette SARL créée en 1996 est conduite par 2 gérants et comprend en 2001 10 salariés dont 7 ouvriers, pour un chiffre d'affaires annuel de 750 000 €. Elle a atteint 2 020 k€ en 2007 avec un capital de 325 000 €. La production annuelle est d'environ 2000 barriques pour des marchés qui couvrent la France mais aussi l'Espagne, l'Argentine, l'Australie et l'Italie.</text:p>
      <text:h text:style-name="Heading_20_2" text:outline-level="2">Le processus de fabrication des fûts</text:h>
      <text:list text:style-name="_5f_Losange1">
        <text:list-item>
          <text:p text:style-name="_5f_Processus1">La matière première</text:p>
        </text:list-item>
      </text:list>
      <text:p text:style-name="Text_20_body">C'est du bois de chêne, issu des forêts du Limousin. Un arbre donne en moyenne la matière première pour fabriquer deux barriques. La grume est séchée pendant quelques mois. Le bois subit l’action des pluies, de l’air et du soleil : il s’attendrit, se sèche et perd également une amertume par lessivage des composés polyphénoliques (tanins).</text:p>
      <text:list text:style-name="_5f_Losange1">
        <text:list-item text:start-value="1">
          <text:p text:style-name="_5f_Processus1"><draw:frame draw:style-name="fr2" draw:name="Image2" text:anchor-type="paragraph" svg:x="14.847cm" svg:y="0.36cm" svg:width="4.553cm" svg:height="3.44cm" draw:z-index="4"><draw:image xlink:href="Pictures/20000007000011C800000D71725EAB8E.svm" xlink:type="simple" xlink:show="embed" xlink:actuate="onLoad"/></draw:frame>La fente du bois</text:p>
        </text:list-item>
      </text:list>
      <text:p text:style-name="Text_20_body">Le billon est placé debout sous un vérin muni d’un coin. Il est tout d’abord fendu en deux moitiés dans le sens des rayons du bois. Chaque moitié est ensuite fendue en deux doublons qui seront à nouveau divisés en deux morceaux. L’aubier (zone périphérique du bois de couleur claire) et le duramen (cœur du bois) sont éliminés tout d’abord par sciage, la planche sera ensuite rabotée jusqu’à ne plus constater d’irrégularités du bois : nœuds, pourrissement … On obtient alors un merrain.</text:p>
      <text:list text:style-name="_5f_Losange1">
        <text:list-item text:start-value="1">
          <text:p text:style-name="_5f_Processus1">Le séchage des merrains</text:p>
        </text:list-item>
      </text:list>
      <text:p text:style-name="Text_20_body"><draw:frame draw:style-name="fr3" draw:name="Image3" text:anchor-type="paragraph" svg:x="14.478cm" svg:y="1.309cm" svg:width="4.919cm" svg:height="3.702cm" draw:z-index="5"><draw:image xlink:href="Pictures/200000080000133A00000E79EF96304A.svm" xlink:type="simple" xlink:show="embed" xlink:actuate="onLoad"/><draw:contour-polygon svg:width="4.92cm" svg:height="3.677cm" svg:viewBox="0 0 4920 3677" draw:points="1216,0 1163,52 1084,184 952,369 793,581 608,819 422,1057 264,1269 131,1454 52,1587 0,1639 0,1666 0,1745 0,1825 0,1930 0,2036 0,2142 0,2248 0,2327 0,2380 0,2380 52,2407 211,2407 449,2407 740,2407 1057,2407 1375,2407 1666,2407 1930,2407 2089,2407 2169,2433 2222,2460 2274,2565 2354,2698 2433,2883 2539,3068 2618,3253 2698,3412 2777,3544 2830,3650 2857,3677 2936,3677 3095,3677 3306,3677 3597,3677 3888,3677 4179,3677 4470,3677 4682,3677 4841,3677 4920,3677 4920,3544 4920,3253 4920,2830 4920,2354 4920,1798 4920,1269 4920,793 4920,369 4920,105 4920,0 4788,0 4523,0 4100,0 3597,0 3068,0 2513,0 2036,0 1613,0 1322,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1216,0" draw:recreate-on-edit="false"/></draw:frame>Après le sciage, il est impératif de laisser les merrains sécher. Issus d’un bois contenant en général 35 à 40 % d’eau, leur taux d’humidité doit descendre à 14-18%. Le séchage naturel est réalisé à l’air libre pendant 2 ou 3 ans. L’empilage est tel qu’il facilite au maximum la circulation d’air dans la pile.</text:p>
      <text:list text:style-name="_5f_Losange1">
        <text:list-item text:start-value="1">
          <text:p text:style-name="_5f_Processus1">La fabrication des douelles</text:p>
        </text:list-item>
      </text:list>
      <text:p text:style-name="Text_20_body">Le merrain subit les transformations suivantes :</text:p>
      <text:list text:style-name="L1">
        <text:list-item>
          <text:p text:style-name="P8">Dolage : arrondi extérieurement à l’aide d’une doleuse, selon un rayon défini par le porte-outil. Le tonnelier lui donne ainsi la forme cylindrique du fût ;</text:p>
        </text:list-item>
        <text:list-item>
          <text:p text:style-name="P8">Jointage : raboté sur les bords par une jointeuse qui les taille afin d’assurer le contact entre les douelles, et l’étanchéité de la barrique ;</text:p>
        </text:list-item>
        <text:list-item>
          <text:p text:style-name="P8">Evidage : consiste à diminuer l'épaisseur de la douelle (sauf aux extrémités) afin de faciliter le cintrage ;</text:p>
        </text:list-item>
        <text:list-item>
          <text:p text:style-name="P8">Ecourtage : raccourci grâce à une écourteuse à une longueur correspondant à la hauteur du fût plus une sur-cote de 0,5mm.</text:p>
        </text:list-item>
      </text:list>
      <text:p text:style-name="Text_20_body"><draw:frame draw:style-name="fr4" draw:name="Image1" text:anchor-type="paragraph" svg:x="15.376cm" svg:y="0.852cm" svg:width="4.022cm" svg:height="3.835cm" draw:z-index="3"><draw:image xlink:href="Pictures/2000000800000FB700000EFD8DD22758.svm" xlink:type="simple" xlink:show="embed" xlink:actuate="onLoad"/></draw:frame>Selon la taille du tonneau désiré, la douelle peut avoir des dimensions de 1 à 2 m de longueur, 80 à 100 mm de largeur, et 30 à 40 mm d'épaisseur.</text:p>
      <text:list text:style-name="_5f_Losange1">
        <text:list-item text:start-value="1">
          <text:p text:style-name="_5f_Processus1"><text:span text:style-name="T5">L'assemblage </text:span>du fût</text:p>
        </text:list-item>
      </text:list>
      <text:p text:style-name="Text_20_body">Le montage des douelles est réalisé autour d’un cercle métallique: c’est la « mise en rose ». L’artisan sélectionne les douelles et les assemble de telle manière à ce que le fût en soit composé d’une trentaine. Une douelle maîtresse, plus large que les autres, va être percée pour obtenir le trou de bonde permettant de remplir le fût. Voir aussi :</text:p>
      <text:p text:style-name="P18"><text:a xlink:type="simple" xlink:href="http://metiers.free.fr/">http://metiers.free.fr</text:a> , chercher le Tonnelier<text:line-break/><text:a xlink:type="simple" xlink:href="http://fr.wikipedia.org/wiki/Tonneau_%28récipient%29">http://fr.wikipedia.org/wiki/Tonneau_%28r%C3%A9cipient%29</text:a> </text:p>
      <text:h text:style-name="P6" text:outline-level="2">Les modèles de fûts</text:h>
      <text:p text:style-name="Text_20_body">Il existe 14 modèles de fûts, définis par leur contenance en litres, déclinés en différentes versions selon leur développé (périmètre) et leur longueur.</text:p>
      <text:p text:style-name="Text_20_body">On appelle « développé » la somme des largeurs des douelles nécessaires pour fabriquer un tonneau. Cette valeur est donc très proche du périmètre du tonneau. Par extension, on appelle aussi « développé » la somme des largeurs de douelles nécessaires pour toute une série de tonneaux de même dimension.</text:p>
      <table:table table:name="Tableau2" table:style-name="Tableau2">
        <table:table-column table:style-name="Tableau2.A"/>
        <table:table-column table:style-name="Tableau2.B"/>
        <table:table-header-rows>
          <table:table-row>
            <table:table-cell>
              <table:table table:is-sub-table="true">
                <table:table-column table:style-name="Tableau2.A1.1"/>
                <table:table-column table:style-name="Tableau2.A1.2"/>
                <table:table-column table:style-name="Tableau2.A1.3" table:number-columns-repeated="2"/>
                <table:table-column table:style-name="Tableau2.A1.5"/>
                <table:table-column table:style-name="Tableau2.A1.6"/>
                <table:table-row>
                  <table:table-cell table:style-name="Tableau2.A1.1.1" office:value-type="string">
                    <text:p text:style-name="P4">Modèle </text:p>
                  </table:table-cell>
                  <table:table-cell table:style-name="Tableau2.A1.1.1" office:value-type="string">
                    <text:p text:style-name="P4">Volume<text:line-break/>(litres)</text:p>
                  </table:table-cell>
                  <table:table-cell table:style-name="Tableau2.A1.1.1" office:value-type="string">
                    <text:p text:style-name="P5">Développé<text:line-break/>utile (cm)</text:p>
                  </table:table-cell>
                  <table:table-cell table:style-name="Tableau2.A1.1.1" office:value-type="string">
                    <text:p text:style-name="P4">Développé<text:line-break/>brut (cm)</text:p>
                  </table:table-cell>
                  <table:table-cell table:style-name="Tableau2.A1.1.1" office:value-type="string">
                    <text:p text:style-name="P4">Diamètre<text:line-break/>(cm)</text:p>
                  </table:table-cell>
                  <table:table-cell table:style-name="Tableau2.A1.1.1" office:value-type="string">
                    <text:p text:style-name="P4">Longueur<text:line-break/>(cm)</text:p>
                  </table:table-cell>
                </table:table-row>
                <table:table-row>
                  <table:table-cell table:style-name="Tableau2.A1.1.2" office:value-type="float" office:value="1">
                    <text:p text:style-name="P3">1</text:p>
                  </table:table-cell>
                  <table:table-cell table:style-name="Tableau2.A1.1.2" office:value-type="float" office:value="20">
                    <text:p text:style-name="P3">20</text:p>
                  </table:table-cell>
                  <table:table-cell table:style-name="Tableau2.A1.1.2" office:value-type="float" office:value="98">
                    <text:p text:style-name="P3">98</text:p>
                  </table:table-cell>
                  <table:table-cell table:style-name="Tableau2.A1.1.2" office:value-type="float" office:value="105">
                    <text:p text:style-name="P3">105</text:p>
                  </table:table-cell>
                  <table:table-cell table:style-name="Tableau2.A1.1.2">
                    <text:p text:style-name="P3"/>
                  </table:table-cell>
                  <table:table-cell table:style-name="Tableau2.A1.1.2">
                    <text:p text:style-name="P3"/>
                  </table:table-cell>
                </table:table-row>
                <table:table-row>
                  <table:table-cell table:style-name="Tableau2.A1.1.2" office:value-type="float" office:value="2">
                    <text:p text:style-name="P3">2</text:p>
                  </table:table-cell>
                  <table:table-cell table:style-name="Tableau2.A1.1.2" office:value-type="float" office:value="30">
                    <text:p text:style-name="P3">30</text:p>
                  </table:table-cell>
                  <table:table-cell table:style-name="Tableau2.A1.1.2" office:value-type="float" office:value="112">
                    <text:p text:style-name="P3">112</text:p>
                  </table:table-cell>
                  <table:table-cell table:style-name="Tableau2.A1.1.2" office:value-type="float" office:value="120">
                    <text:p text:style-name="P3">120</text:p>
                  </table:table-cell>
                  <table:table-cell table:style-name="Tableau2.A1.1.2">
                    <text:p text:style-name="P3"/>
                  </table:table-cell>
                  <table:table-cell table:style-name="Tableau2.A1.1.2">
                    <text:p text:style-name="P3"/>
                  </table:table-cell>
                </table:table-row>
                <table:table-row>
                  <table:table-cell table:style-name="Tableau2.A1.1.2" office:value-type="float" office:value="3">
                    <text:p text:style-name="P3">3</text:p>
                  </table:table-cell>
                  <table:table-cell table:style-name="Tableau2.A1.1.2" office:value-type="float" office:value="55">
                    <text:p text:style-name="P3">55</text:p>
                  </table:table-cell>
                  <table:table-cell table:style-name="Tableau2.A1.1.2" office:value-type="float" office:value="142">
                    <text:p text:style-name="P3">142</text:p>
                  </table:table-cell>
                  <table:table-cell table:style-name="Tableau2.A1.1.2" office:value-type="float" office:value="152">
                    <text:p text:style-name="P3">152</text:p>
                  </table:table-cell>
                  <table:table-cell table:style-name="Tableau2.A1.1.2">
                    <text:p text:style-name="P3"/>
                  </table:table-cell>
                  <table:table-cell table:style-name="Tableau2.A1.1.2">
                    <text:p text:style-name="P3"/>
                  </table:table-cell>
                </table:table-row>
                <table:table-row>
                  <table:table-cell table:style-name="Tableau2.A1.1.2" office:value-type="float" office:value="4">
                    <text:p text:style-name="P3">4</text:p>
                  </table:table-cell>
                  <table:table-cell table:style-name="Tableau2.A1.1.2" office:value-type="float" office:value="110">
                    <text:p text:style-name="P3">110</text:p>
                  </table:table-cell>
                  <table:table-cell table:style-name="Tableau2.A1.1.2" office:value-type="float" office:value="163">
                    <text:p text:style-name="P3">163</text:p>
                  </table:table-cell>
                  <table:table-cell table:style-name="Tableau2.A1.1.2" office:value-type="float" office:value="181.5">
                    <text:p text:style-name="P3">181,5</text:p>
                  </table:table-cell>
                  <table:table-cell table:style-name="Tableau2.A1.1.2">
                    <text:p text:style-name="P3"/>
                  </table:table-cell>
                  <table:table-cell table:style-name="Tableau2.A1.1.2">
                    <text:p text:style-name="P3"/>
                  </table:table-cell>
                </table:table-row>
                <table:table-row>
                  <table:table-cell table:style-name="Tableau2.A1.1.2" office:value-type="float" office:value="5">
                    <text:p text:style-name="P3">5</text:p>
                  </table:table-cell>
                  <table:table-cell table:style-name="Tableau2.A1.1.2" office:value-type="float" office:value="225">
                    <text:p text:style-name="P3">225</text:p>
                  </table:table-cell>
                  <table:table-cell table:style-name="Tableau2.A1.1.2" office:value-type="float" office:value="220">
                    <text:p text:style-name="P3">220</text:p>
                  </table:table-cell>
                  <table:table-cell table:style-name="Tableau2.A1.1.2" office:value-type="float" office:value="235">
                    <text:p text:style-name="P3">235</text:p>
                  </table:table-cell>
                  <table:table-cell table:style-name="Tableau2.A1.1.2">
                    <text:p text:style-name="P3"/>
                  </table:table-cell>
                  <table:table-cell table:style-name="Tableau2.A1.1.2">
                    <text:p text:style-name="P3"/>
                  </table:table-cell>
                </table:table-row>
                <table:table-row>
                  <table:table-cell table:style-name="Tableau2.A1.1.2" office:value-type="float" office:value="6">
                    <text:p text:style-name="P3">6</text:p>
                  </table:table-cell>
                  <table:table-cell table:style-name="Tableau2.A1.1.2" office:value-type="float" office:value="228">
                    <text:p text:style-name="P3">228</text:p>
                  </table:table-cell>
                  <table:table-cell table:style-name="Tableau2.A1.1.2" office:value-type="float" office:value="227">
                    <text:p text:style-name="P3">227</text:p>
                  </table:table-cell>
                  <table:table-cell table:style-name="Tableau2.A1.1.2" office:value-type="float" office:value="245">
                    <text:p text:style-name="P3">245</text:p>
                  </table:table-cell>
                  <table:table-cell table:style-name="Tableau2.A1.1.2">
                    <text:p text:style-name="P3"/>
                  </table:table-cell>
                  <table:table-cell table:style-name="Tableau2.A1.1.2">
                    <text:p text:style-name="P3"/>
                  </table:table-cell>
                </table:table-row>
                <table:table-row>
                  <table:table-cell table:style-name="Tableau2.A1.1.2" office:value-type="float" office:value="7">
                    <text:p text:style-name="P3">7</text:p>
                  </table:table-cell>
                  <table:table-cell table:style-name="Tableau2.A1.1.2" office:value-type="float" office:value="300">
                    <text:p text:style-name="P3">300</text:p>
                  </table:table-cell>
                  <table:table-cell table:style-name="Tableau2.A1.1.2" office:value-type="float" office:value="242">
                    <text:p text:style-name="P3">242</text:p>
                  </table:table-cell>
                  <table:table-cell table:style-name="Tableau2.A1.1.2" office:value-type="float" office:value="259">
                    <text:p text:style-name="P3">259</text:p>
                  </table:table-cell>
                  <table:table-cell table:style-name="Tableau2.A1.1.2">
                    <text:p text:style-name="P3"/>
                  </table:table-cell>
                  <table:table-cell table:style-name="Tableau2.A1.1.2">
                    <text:p text:style-name="P3"/>
                  </table:table-cell>
                </table:table-row>
                <table:table-row>
                  <table:table-cell table:style-name="Tableau2.A1.1.2" office:value-type="float" office:value="8">
                    <text:p text:style-name="P3">8</text:p>
                  </table:table-cell>
                  <table:table-cell table:style-name="Tableau2.A1.1.2" office:value-type="float" office:value="350">
                    <text:p text:style-name="P3">350</text:p>
                  </table:table-cell>
                  <table:table-cell table:style-name="Tableau2.A1.1.2" office:value-type="float" office:value="257">
                    <text:p text:style-name="P3">257</text:p>
                  </table:table-cell>
                  <table:table-cell table:style-name="Tableau2.A1.1.2" office:value-type="float" office:value="275">
                    <text:p text:style-name="P3">275</text:p>
                  </table:table-cell>
                  <table:table-cell table:style-name="Tableau2.A1.1.2">
                    <text:p text:style-name="P3"/>
                  </table:table-cell>
                  <table:table-cell table:style-name="Tableau2.A1.1.2">
                    <text:p text:style-name="P3"/>
                  </table:table-cell>
                </table:table-row>
                <table:table-row>
                  <table:table-cell table:style-name="Tableau2.A1.1.2" office:value-type="float" office:value="9">
                    <text:p text:style-name="P3">9</text:p>
                  </table:table-cell>
                  <table:table-cell table:style-name="Tableau2.A1.2.10" office:value-type="string">
                    <text:p text:style-name="P3">400 long </text:p>
                  </table:table-cell>
                  <table:table-cell table:style-name="Tableau2.A1.1.2" office:value-type="float" office:value="267">
                    <text:p text:style-name="P3">267</text:p>
                  </table:table-cell>
                  <table:table-cell table:style-name="Tableau2.A1.1.2" office:value-type="float" office:value="286">
                    <text:p text:style-name="P3">286</text:p>
                  </table:table-cell>
                  <table:table-cell table:style-name="Tableau2.A1.1.2">
                    <text:p text:style-name="P3"/>
                  </table:table-cell>
                  <table:table-cell table:style-name="Tableau2.A1.1.2">
                    <text:p text:style-name="P3"/>
                  </table:table-cell>
                </table:table-row>
                <table:table-row>
                  <table:table-cell table:style-name="Tableau2.A1.1.2" office:value-type="float" office:value="10">
                    <text:p text:style-name="P3">10</text:p>
                  </table:table-cell>
                  <table:table-cell table:style-name="Tableau2.A1.2.11" office:value-type="string">
                    <text:p text:style-name="P3">400 court</text:p>
                  </table:table-cell>
                  <table:table-cell table:style-name="Tableau2.A1.1.2" office:value-type="float" office:value="271">
                    <text:p text:style-name="P3">271</text:p>
                  </table:table-cell>
                  <table:table-cell table:style-name="Tableau2.A1.1.2" office:value-type="float" office:value="290">
                    <text:p text:style-name="P3">290</text:p>
                  </table:table-cell>
                  <table:table-cell table:style-name="Tableau2.A1.1.2">
                    <text:p text:style-name="P3"/>
                  </table:table-cell>
                  <table:table-cell table:style-name="Tableau2.A1.1.2">
                    <text:p text:style-name="P3"/>
                  </table:table-cell>
                </table:table-row>
                <table:table-row>
                  <table:table-cell table:style-name="Tableau2.A1.1.2" office:value-type="float" office:value="11">
                    <text:p text:style-name="P3">11</text:p>
                  </table:table-cell>
                  <table:table-cell table:style-name="Tableau2.A1.1.2" office:value-type="float" office:value="450">
                    <text:p text:style-name="P3">450</text:p>
                  </table:table-cell>
                  <table:table-cell table:style-name="Tableau2.A1.1.2" office:value-type="float" office:value="284.5">
                    <text:p text:style-name="P3">284,5</text:p>
                  </table:table-cell>
                  <table:table-cell table:style-name="Tableau2.A1.1.2" office:value-type="float" office:value="304.5">
                    <text:p text:style-name="P3">304,5</text:p>
                  </table:table-cell>
                  <table:table-cell table:style-name="Tableau2.A1.1.2">
                    <text:p text:style-name="P3"/>
                  </table:table-cell>
                  <table:table-cell table:style-name="Tableau2.A1.1.2">
                    <text:p text:style-name="P3"/>
                  </table:table-cell>
                </table:table-row>
                <table:table-row>
                  <table:table-cell table:style-name="Tableau2.A1.1.2" office:value-type="float" office:value="12">
                    <text:p text:style-name="P3">12</text:p>
                  </table:table-cell>
                  <table:table-cell table:style-name="Tableau2.A1.2.11" office:value-type="string">
                    <text:p text:style-name="P3">500 court</text:p>
                  </table:table-cell>
                  <table:table-cell table:style-name="Tableau2.A1.1.2" office:value-type="float" office:value="296">
                    <text:p text:style-name="P3">296</text:p>
                  </table:table-cell>
                  <table:table-cell table:style-name="Tableau2.A1.1.2" office:value-type="float" office:value="317">
                    <text:p text:style-name="P3">317</text:p>
                  </table:table-cell>
                  <table:table-cell table:style-name="Tableau2.A1.1.2">
                    <text:p text:style-name="P3"/>
                  </table:table-cell>
                  <table:table-cell table:style-name="Tableau2.A1.1.2">
                    <text:p text:style-name="P3"/>
                  </table:table-cell>
                </table:table-row>
                <table:table-row>
                  <table:table-cell table:style-name="Tableau2.A1.1.2" office:value-type="float" office:value="13">
                    <text:p text:style-name="P3">13</text:p>
                  </table:table-cell>
                  <table:table-cell table:style-name="Tableau2.A1.2.11" office:value-type="string">
                    <text:p text:style-name="P3">500 long </text:p>
                  </table:table-cell>
                  <table:table-cell table:style-name="Tableau2.A1.1.2" office:value-type="float" office:value="287">
                    <text:p text:style-name="P3">287</text:p>
                  </table:table-cell>
                  <table:table-cell table:style-name="Tableau2.A1.1.2" office:value-type="float" office:value="307">
                    <text:p text:style-name="P3">307</text:p>
                  </table:table-cell>
                  <table:table-cell table:style-name="Tableau2.A1.1.2">
                    <text:p text:style-name="P3"/>
                  </table:table-cell>
                  <table:table-cell table:style-name="Tableau2.A1.1.2">
                    <text:p text:style-name="P3"/>
                  </table:table-cell>
                </table:table-row>
                <table:table-row>
                  <table:table-cell table:style-name="Tableau2.A1.1.2" office:value-type="float" office:value="14">
                    <text:p text:style-name="P3">14</text:p>
                  </table:table-cell>
                  <table:table-cell table:style-name="Tableau2.A1.1.2" office:value-type="float" office:value="600">
                    <text:p text:style-name="P3">600</text:p>
                  </table:table-cell>
                  <table:table-cell table:style-name="Tableau2.A1.1.2" office:value-type="float" office:value="322">
                    <text:p text:style-name="P3">322</text:p>
                  </table:table-cell>
                  <table:table-cell table:style-name="Tableau2.A1.1.2" office:value-type="float" office:value="344">
                    <text:p text:style-name="P3">344</text:p>
                  </table:table-cell>
                  <table:table-cell table:style-name="Tableau2.A1.1.2">
                    <text:p text:style-name="P3"/>
                  </table:table-cell>
                  <table:table-cell table:style-name="Tableau2.A1.1.2">
                    <text:p text:style-name="P3"/>
                  </table:table-cell>
                </table:table-row>
              </table:table>
            </table:table-cell>
            <table:table-cell table:style-name="Tableau2.B1" office:value-type="string">
              <text:p text:style-name="Text_20_body">Les douelles doivent avoir une largeur minimale de 60 mm et peuvent atteindre 105 mm.</text:p>
              <text:p text:style-name="Text_20_body">Les pertes de bois lors du jointage ont été calculées sur une base de 7%, ce qui représente en moyenne 5 mm de perte par douelle.</text:p>
              <text:p text:style-name="Text_20_body">Des formules de volumes :</text:p>
              <text:p text:style-name="Text_20_body"><draw:frame draw:style-name="fr5" draw:name="Objet1" text:anchor-type="as-char" svg:width="5.44cm" svg:height="0.998cm" draw:z-index="0"><draw:object xlink:href="./Object 1" xlink:type="simple" xlink:show="embed" xlink:actuate="onLoad"/><draw:image xlink:href="./ObjectReplacements/Object 1" xlink:type="simple" xlink:show="embed" xlink:actuate="onLoad"/></draw:frame></text:p>
              <text:p text:style-name="Text_20_body"><draw:frame draw:style-name="fr5" draw:name="Objet2" text:anchor-type="as-char" svg:width="6.779cm" svg:height="0.998cm" draw:z-index="1"><draw:object xlink:href="./Object 2" xlink:type="simple" xlink:show="embed" xlink:actuate="onLoad"/><draw:image xlink:href="./ObjectReplacements/Object 2" xlink:type="simple" xlink:show="embed" xlink:actuate="onLoad"/></draw:frame></text:p>
              <text:p text:style-name="Text_20_body"><draw:frame draw:style-name="fr5" draw:name="Objet3" text:anchor-type="as-char" svg:width="7.02cm" svg:height="0.998cm" draw:z-index="2"><draw:object xlink:href="./Object 3" xlink:type="simple" xlink:show="embed" xlink:actuate="onLoad"/><draw:image xlink:href="./ObjectReplacements/Object 3" xlink:type="simple" xlink:show="embed" xlink:actuate="onLoad"/></draw:frame></text:p>
              <text:p text:style-name="_5f_html1"><text:a xlink:type="simple" xlink:href="http://perso.wanadoo.fr/math.15873/VolTonneau.html">http://perso.wanadoo.fr/math.15873/VolTonneau.html</text:a> </text:p>
              <text:p text:style-name="_5f_html1">Épaisseur moyenne des douelles : 28 mm</text:p>
            </table:table-cell>
          </table:table-row>
        </table:table-header-rows>
      </table:table>
      <text:h text:style-name="Heading_20_1" text:outline-level="1">Le besoin</text:h>
      <text:p text:style-name="Text_20_body">Il s'agit d'automatiser une chaîne de jointage (rabotage) de douelles :</text:p>
      <text:list text:style-name="List_20_1">
        <text:list-item>
          <text:p text:style-name="P12">mesurer la largeur de chaque douelle avant ET après le jointage,</text:p>
        </text:list-item>
        <text:list-item>
          <text:p text:style-name="P12">trier les douelles en sortie de la jointeuse dans 2 bacs distincts selon une largeur minimale de 60 mm,</text:p>
        </text:list-item>
        <text:list-item>
          <text:p text:style-name="P12">comptabiliser le développé passé dans la jointeuse afin de produire une certaine quantité de tonneaux de dimension prédéfinie ; ainsi, il n'est pas besoin d'attendre que les tonneaux d'une même série (même taille) soit assemblés pour connaître la quantité nécessaire de douelles, avant de lancer une autre série.</text:p>
        </text:list-item>
        <text:list-item>
          <text:p text:style-name="P12">afficher la perte de bois au jointage (en %) afin que l'opérateur se rende compte du mauvais réglage de la machine qui « consomme » trop de bois.</text:p>
        </text:list-item>
      </text:list>
      <text:p text:style-name="Text_20_body">Quantité de tonneaux à produire : 10 à 200 sur une même série.</text:p>
      <text:h text:style-name="Heading_20_1" text:outline-level="1">Le cahier des charges</text:h>
      <text:p text:style-name="Text_20_body">Aujourd'hui, l'opérateur insère les douelles une à une dans la jointeuse sans savoir précisément combien de pièces seront nécessaires pour la série en cours. En effet, les douelles, obtenues par fendage et non par sciage, ne sont pas de largeur constante.</text:p>
      <text:p text:style-name="Text_20_body">L'objectif est donc :</text:p>
      <text:list text:style-name="List_20_1">
        <text:list-item text:start-value="1">
          <text:p text:style-name="P12">mesurer les largeurs des douelles en sortie de jointeuse afin de déterminer le développé produit, et indiquer la quantité de douelles à usiner encore, </text:p>
        </text:list-item>
        <text:list-item>
          <text:p text:style-name="P12">mesurer l'écart entre le développé utile en sortie et le développé brut en entrée, afin d'affiner le réglage de la machine et d'éviter une surconsommation de bo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3" svg:font-family="Tahoma"/>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Liberation Serif"/>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5f_Processus1" style:display-name="_Processus1" style:family="paragraph" style:parent-style-name="List" style:next-style-name="Text_20_body" style:list-style-name="_5f_Losange1" style:master-page-name="">
      <style:paragraph-properties fo:margin-top="0cm" fo:margin-bottom="0.101cm" style:page-number="auto"/>
      <style:text-properties style:text-underline-style="dotted" style:text-underline-width="auto" style:text-underline-color="font-color"/>
    </style:style>
    <style:style style:name="_5f_Processus2" style:display-name="_Processus2" style:family="paragraph" style:parent-style-name="_5f_Processus1">
      <style:paragraph-properties fo:margin-left="0.496cm" fo:margin-right="0cm" fo:text-indent="0cm" style:auto-text-indent="false"/>
      <style:text-properties style:text-underline-style="none"/>
    </style:style>
    <style:style style:name="Heading_20_1" style:display-name="Heading 1" style:family="paragraph" style:parent-style-name="Heading" style:next-style-name="Text_20_body" style:class="text" style:master-page-name="" style:default-outline-level="1">
      <style:paragraph-properties fo:margin-top="0.22cm" fo:margin-bottom="0cm" style:page-number="auto" fo:background-color="transparent">
        <style:tab-stops/>
        <style:background-image/>
      </style:paragraph-properties>
      <style:text-properties style:font-name="Arial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12cm" fo:margin-bottom="0cm"/>
      <style:text-properties style:font-name="Arial2" fo:font-size="13pt" fo:font-style="normal" fo:font-weight="normal" style:font-size-asian="14pt" style:font-style-asian="italic" style:font-weight-asian="bold" style:font-size-complex="14pt" style:font-style-complex="italic" style:font-weight-complex="bold"/>
    </style:style>
    <style:style style:name="_5f_html1" style:display-name="_html1" style:family="paragraph" style:parent-style-name="Text_20_body">
      <style:paragraph-properties fo:margin-left="0cm" fo:margin-right="0cm" fo:text-indent="0cm" style:auto-text-indent="false"/>
      <style:text-properties style:font-name="Arial Narrow"/>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size="16pt" fo:font-weight="normal" style:font-weight-asian="normal" style:font-weight-complex="normal"/>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Zeichenformat" text:bullet-char="•">
        <style:list-level-properties text:min-label-width="0.4cm"/>
        <style:text-properties style:font-name="StarSymbol"/>
      </text:list-level-style-bullet>
      <text:list-level-style-bullet text:level="2" text:style-name="Zeichenformat" text:bullet-char="•">
        <style:list-level-properties text:space-before="0.401cm" text:min-label-width="0.4cm"/>
        <style:text-properties style:font-name="StarSymbol"/>
      </text:list-level-style-bullet>
      <text:list-level-style-bullet text:level="3" text:style-name="Zeichenformat" text:bullet-char="•">
        <style:list-level-properties text:space-before="0.799cm" text:min-label-width="0.4cm"/>
        <style:text-properties style:font-name="StarSymbol"/>
      </text:list-level-style-bullet>
      <text:list-level-style-bullet text:level="4" text:style-name="Zeichenformat" text:bullet-char="•">
        <style:list-level-properties text:space-before="1.2cm" text:min-label-width="0.4cm"/>
        <style:text-properties style:font-name="StarSymbol"/>
      </text:list-level-style-bullet>
      <text:list-level-style-bullet text:level="5" text:style-name="Zeichenformat" text:bullet-char="•">
        <style:list-level-properties text:space-before="1.6cm" text:min-label-width="0.4cm"/>
        <style:text-properties style:font-name="StarSymbol"/>
      </text:list-level-style-bullet>
      <text:list-level-style-bullet text:level="6" text:style-name="Zeichenformat" text:bullet-char="•">
        <style:list-level-properties text:space-before="2.001cm" text:min-label-width="0.4cm"/>
        <style:text-properties style:font-name="StarSymbol"/>
      </text:list-level-style-bullet>
      <text:list-level-style-bullet text:level="7" text:style-name="Zeichenformat" text:bullet-char="•">
        <style:list-level-properties text:space-before="2.399cm" text:min-label-width="0.4cm"/>
        <style:text-properties style:font-name="StarSymbol"/>
      </text:list-level-style-bullet>
      <text:list-level-style-bullet text:level="8" text:style-name="Zeichenformat" text:bullet-char="•">
        <style:list-level-properties text:space-before="2.8cm" text:min-label-width="0.4cm"/>
        <style:text-properties style:font-name="StarSymbol"/>
      </text:list-level-style-bullet>
      <text:list-level-style-bullet text:level="9" text:style-name="Zeichenformat" text:bullet-char="•">
        <style:list-level-properties text:space-before="3.2cm" text:min-label-width="0.4cm"/>
        <style:text-properties style:font-name="StarSymbol"/>
      </text:list-level-style-bullet>
      <text:list-level-style-bullet text:level="10" text:style-name="Zeichenformat" text:bullet-char="•">
        <style:list-level-properties text:space-before="3.601cm" text:min-label-width="0.4cm"/>
        <style:text-properties style:font-name="StarSymbol"/>
      </text:list-level-style-bullet>
    </text:list-style>
    <text:list-style style:name="_5f_Losange1" style:display-name="_Losange1">
      <text:list-level-style-bullet text:level="1" text:style-name="Zeichenformat" style:num-suffix="." text:bullet-char="►">
        <style:list-level-properties text:min-label-width="0.499cm"/>
        <style:text-properties style:font-name="Arial2"/>
      </text:list-level-style-bullet>
      <text:list-level-style-bullet text:level="2" text:style-name="Zeichenformat" style:num-suffix="." text:bullet-char="►">
        <style:list-level-properties text:space-before="1.27cm" text:min-label-width="0.499cm"/>
        <style:text-properties style:font-name="Arial2"/>
      </text:list-level-style-bullet>
      <text:list-level-style-bullet text:level="3" text:style-name="Zeichenformat" style:num-suffix="." text:bullet-char="►">
        <style:list-level-properties text:space-before="2.54cm" text:min-label-width="0.499cm"/>
        <style:text-properties style:font-name="Arial2"/>
      </text:list-level-style-bullet>
      <text:list-level-style-bullet text:level="4" text:style-name="Zeichenformat" style:num-suffix=")" text:bullet-char="►">
        <style:list-level-properties text:space-before="3.81cm" text:min-label-width="0.499cm"/>
        <style:text-properties style:font-name="Arial2"/>
      </text:list-level-style-bullet>
      <text:list-level-style-bullet text:level="5" text:style-name="Zeichenformat" style:num-prefix="(" style:num-suffix=")" text:bullet-char="►">
        <style:list-level-properties text:space-before="5.08cm" text:min-label-width="0.499cm"/>
        <style:text-properties style:font-name="Arial2"/>
      </text:list-level-style-bullet>
      <text:list-level-style-bullet text:level="6" text:style-name="Zeichenformat" style:num-prefix="(" style:num-suffix=")" text:bullet-char="►">
        <style:list-level-properties text:space-before="6.35cm" text:min-label-width="0.499cm"/>
        <style:text-properties style:font-name="Arial2"/>
      </text:list-level-style-bullet>
      <text:list-level-style-bullet text:level="7" text:style-name="Zeichenformat" style:num-prefix="(" style:num-suffix=")" text:bullet-char="►">
        <style:list-level-properties text:space-before="7.62cm" text:min-label-width="0.499cm"/>
        <style:text-properties style:font-name="Arial2"/>
      </text:list-level-style-bullet>
      <text:list-level-style-bullet text:level="8" text:style-name="Zeichenformat" style:num-prefix="(" style:num-suffix=")" text:bullet-char="►">
        <style:list-level-properties text:space-before="8.89cm" text:min-label-width="0.499cm"/>
        <style:text-properties style:font-name="Arial2"/>
      </text:list-level-style-bullet>
      <text:list-level-style-bullet text:level="9" text:style-name="Zeichenformat" style:num-prefix="(" style:num-suffix=")" text:bullet-char="►">
        <style:list-level-properties text:space-before="10.16cm" text:min-label-width="0.499cm"/>
        <style:text-properties style:font-name="Arial2"/>
      </text:list-level-style-bullet>
      <text:list-level-style-bullet text:level="10" text:style-name="Zeichenformat" style:num-suffix="." text:bullet-char="►">
        <style:list-level-properties text:space-before="4.502cm" text:min-label-width="0.499cm"/>
        <style:text-properties style:font-name="Arial2"/>
      </text:list-level-style-bullet>
    </text:list-style>
    <text:list-style style:name="_5f_Losange2" style:display-name="_Losange2">
      <text:list-level-style-bullet text:level="1" text:style-name="Zeichenformat" style:num-suffix="." text:bullet-char="">
        <style:list-level-properties text:min-label-width="0.499cm"/>
        <style:text-properties fo:font-family="Wingdings" style:font-style-name="Normal" style:font-pitch="variable" style:font-charset="x-symbol"/>
      </text:list-level-style-bullet>
      <text:list-level-style-bullet text:level="2" text:style-name="Zeichenformat" style:num-suffix="." text:bullet-char="">
        <style:list-level-properties text:space-before="1.27cm" text:min-label-width="0.499cm"/>
        <style:text-properties fo:font-family="Wingdings" style:font-style-name="Normal" style:font-pitch="variable" style:font-charset="x-symbol"/>
      </text:list-level-style-bullet>
      <text:list-level-style-bullet text:level="3" text:style-name="Zeichenformat" style:num-suffix="." text:bullet-char="">
        <style:list-level-properties text:space-before="2.54cm" text:min-label-width="0.499cm"/>
        <style:text-properties fo:font-family="Wingdings" style:font-style-name="Normal" style:font-pitch="variable" style:font-charset="x-symbol"/>
      </text:list-level-style-bullet>
      <text:list-level-style-bullet text:level="4" text:style-name="Zeichenformat" style:num-suffix=")" text:bullet-char="">
        <style:list-level-properties text:space-before="3.81cm" text:min-label-width="0.499cm"/>
        <style:text-properties fo:font-family="Wingdings" style:font-style-name="Normal" style:font-pitch="variable" style:font-charset="x-symbol"/>
      </text:list-level-style-bullet>
      <text:list-level-style-bullet text:level="5" text:style-name="Zeichenformat" style:num-prefix="(" style:num-suffix=")" text:bullet-char="">
        <style:list-level-properties text:space-before="5.08cm" text:min-label-width="0.499cm"/>
        <style:text-properties fo:font-family="Wingdings" style:font-style-name="Normal" style:font-pitch="variable" style:font-charset="x-symbol"/>
      </text:list-level-style-bullet>
      <text:list-level-style-bullet text:level="6" text:style-name="Zeichenformat" style:num-prefix="(" style:num-suffix=")" text:bullet-char="">
        <style:list-level-properties text:space-before="6.35cm" text:min-label-width="0.499cm"/>
        <style:text-properties fo:font-family="Wingdings" style:font-style-name="Normal" style:font-pitch="variable" style:font-charset="x-symbol"/>
      </text:list-level-style-bullet>
      <text:list-level-style-bullet text:level="7" text:style-name="Zeichenformat" style:num-prefix="(" style:num-suffix=")" text:bullet-char="">
        <style:list-level-properties text:space-before="7.62cm" text:min-label-width="0.499cm"/>
        <style:text-properties fo:font-family="Wingdings" style:font-style-name="Normal" style:font-pitch="variable" style:font-charset="x-symbol"/>
      </text:list-level-style-bullet>
      <text:list-level-style-bullet text:level="8" text:style-name="Zeichenformat" style:num-prefix="(" style:num-suffix=")" text:bullet-char="">
        <style:list-level-properties text:space-before="8.89cm" text:min-label-width="0.499cm"/>
        <style:text-properties fo:font-family="Wingdings" style:font-style-name="Normal" style:font-pitch="variable" style:font-charset="x-symbol"/>
      </text:list-level-style-bullet>
      <text:list-level-style-bullet text:level="9" text:style-name="Zeichenformat" style:num-prefix="(" style:num-suffix=")" text:bullet-char="">
        <style:list-level-properties text:space-before="10.16cm" text:min-label-width="0.499cm"/>
        <style:text-properties fo:font-family="Wingdings" style:font-style-name="Normal" style:font-pitch="variable" style:font-charset="x-symbol"/>
      </text:list-level-style-bullet>
      <text:list-level-style-bullet text:level="10" text:style-name="Zeichenformat" style:num-suffix="." text:bullet-char="">
        <style:list-level-properties text:space-before="4.502cm" text:min-label-width="0.499cm"/>
        <style:text-properties fo:font-family="Wingdings" style:font-style-name="Normal" style:font-pitch="variable"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leau1" style:family="table">
      <style:table-properties style:width="19.399cm" fo:margin-left="0cm" fo:margin-right="-0.101cm" table:align="margins" style:shadow="#808080 0.101cm 0.101cm"/>
    </style:style>
    <style:style style:name="Tableau1.A" style:family="table-column">
      <style:table-column-properties style:column-width="15.399cm" style:rel-column-width="52018*"/>
    </style:style>
    <style:style style:name="Tableau1.B" style:family="table-column">
      <style:table-column-properties style:column-width="4.001cm" style:rel-column-width="13517*"/>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P1" style:family="paragraph" style:parent-style-name="Header">
      <style:text-properties fo:font-size="2pt" style:font-size-asian="2pt" style:font-size-complex="2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page-layout style:name="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cm" fo:margin-left="0cm" fo:margin-right="0cm" fo:margin-top="0.101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row>
            <table:table-cell table:style-name="Tableau1.A1" office:value-type="string">
              <text:p text:style-name="_5f_EnteteTitre16">Chaîne de jointage et de tri de douelles</text:p>
            </table:table-cell>
            <table:table-cell table:style-name="Tableau1.B1" office:value-type="string">
              <text:p text:style-name="_5f_EnteteTypeDoc">Thème</text:p>
              <text:p text:style-name="_5f_EnteteSection">Sect° 1011<text:tab/>Page <text:span text:style-name="T1"><text:page-number text:select-page="current">2</text:page-number></text:span>/<text:page-count>2</text:page-count></text:p>
            </table:table-cell>
          </table:table-row>
        </table:table>
        <text:p text:style-name="P1"/>
      </style:header>
      <style:footer>
        <text:p text:style-name="P2"><text:span text:style-name="T2">Édité sur OpenOffice, suite bureautique </text:span><text:span text:style-name="T3">gratuite </text:span><text:a xlink:type="simple" xlink:href="http://fr.openoffice.org/"><text:span text:style-name="T3">http://fr.openoffice.org</text:span></text:a><text:span text:style-name="T2"><text:tab/></text:span><text:span text:style-name="T2"><text:file-name text:display="name-and-extension">Theme-Jointage-Tri-Douelles.i1011.v118.odt</text:file-name></text:span><text:span text:style-name="T2"> - </text:span><text:span text:style-name="T2"><text:modification-date style:data-style-name="N5039">5 mars 08</text:modification-date></text:span><text:span text:style-name="T2"> - Rév. </text:span><text:span text:style-name="T2"><text:editing-cycles>3</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Stéphane Gautreau</meta:initial-creator>
    <meta:creation-date>2008-03-05T01:00:19</meta:creation-date>
    <dc:creator>Stéphane Gautreau</dc:creator>
    <dc:date>2008-03-05T01:25:13</dc:date>
    <meta:editing-cycles>3</meta:editing-cycles>
    <meta:editing-duration>PT24M9S</meta:editing-duration>
    <meta:user-defined meta:name="Info 1"/>
    <meta:user-defined meta:name="Info 2"/>
    <meta:user-defined meta:name="Info 3"/>
    <meta:user-defined meta:name="Info 4"/>
    <meta:document-statistic meta:table-count="2" meta:image-count="4" meta:object-count="3" meta:page-count="2" meta:paragraph-count="111" meta:word-count="963" meta:character-count="5702"/>
  </office:meta>
</office:document-meta>
</file>

<file path=Object 1/content.xml><?xml version="1.0" encoding="utf-8"?>
<!DOCTYPE math  PUBLIC '-//OpenOffice.org//DTD Modified W3C MathML 1.01//EN'  'math.dtd'>
<math:math xmlns:math="http://www.w3.org/1998/Math/MathML">
  <math:semantics>
    <math:mrow>
      <math:mi math:fontstyle="italic">Formule</math:mi>
      <math:mi math:fontstyle="italic">des</math:mi>
      <math:mi math:fontstyle="italic">douanes</math:mi>
      <math:mi>:</math:mi>
      <math:mrow>
        <math:mi>V</math:mi>
        <math:mo math:stretchy="false">=</math:mo>
        <math:mrow>
          <math:mfrac>
            <math:mn>3</math:mn>
            <math:mn>5</math:mn>
          </math:mfrac>
          <math:mo math:stretchy="false">⋅</math:mo>
          <math:msup>
            <math:mi>l</math:mi>
            <math:mn>3</math:mn>
          </math:msup>
        </math:mrow>
      </math:mrow>
    </math:mrow>
    <math:annotation math:encoding="StarMath 5.0">Formule des douanes :	V=3 over 5 cdot l^{3}</math:annotation>
  </math:semantics>
</math:math>
</file>

<file path=Object 2/content.xml><?xml version="1.0" encoding="utf-8"?>
<!DOCTYPE math  PUBLIC '-//OpenOffice.org//DTD Modified W3C MathML 1.01//EN'  'math.dtd'>
<math:math xmlns:math="http://www.w3.org/1998/Math/MathML">
  <math:semantics>
    <math:mrow>
      <math:mi math:fontstyle="italic">Formule</math:mi>
      <math:mi math:fontstyle="italic">anglaise</math:mi>
      <math:mi>:</math:mi>
      <math:mrow>
        <math:mi>V</math:mi>
        <math:mo math:stretchy="false">=</math:mo>
        <math:mrow>
          <math:mfrac>
            <math:mrow>
              <math:mi math:fontstyle="italic">pi</math:mi>
              <math:mo math:stretchy="false">⋅</math:mo>
              <math:mi>h</math:mi>
            </math:mrow>
            <math:mn>3</math:mn>
          </math:mfrac>
          <math:mo math:stretchy="false">⋅</math:mo>
          <math:mrow>
            <math:mo math:stretchy="false">(</math:mo>
            <math:mrow>
              <math:msup>
                <math:mn>2R</math:mn>
                <math:mn>2</math:mn>
              </math:msup>
              <math:mo math:stretchy="false">+</math:mo>
              <math:msup>
                <math:mi>r</math:mi>
                <math:mn>2</math:mn>
              </math:msup>
            </math:mrow>
            <math:mo math:stretchy="false">)</math:mo>
          </math:mrow>
        </math:mrow>
      </math:mrow>
    </math:mrow>
    <math:annotation math:encoding="StarMath 5.0">Formule anglaise :	V= pi cdot h over 3 cdot  (2R^{2}+r^{2}) 

</math:annotation>
  </math:semantics>
</math:math>
</file>

<file path=Object 3/content.xml><?xml version="1.0" encoding="utf-8"?>
<!DOCTYPE math  PUBLIC '-//OpenOffice.org//DTD Modified W3C MathML 1.01//EN'  'math.dtd'>
<math:math xmlns:math="http://www.w3.org/1998/Math/MathML">
  <math:semantics>
    <math:mrow>
      <math:mi math:fontstyle="italic">Formule</math:mi>
      <math:mi math:fontstyle="italic">française</math:mi>
      <math:mi>:</math:mi>
      <math:mrow>
        <math:mi>V</math:mi>
        <math:mo math:stretchy="false">=</math:mo>
        <math:mrow>
          <math:mfrac>
            <math:mrow>
              <math:mi math:fontstyle="italic">pi</math:mi>
              <math:mo math:stretchy="false">⋅</math:mo>
              <math:mi>h</math:mi>
            </math:mrow>
            <math:mn>64</math:mn>
          </math:mfrac>
          <math:mo math:stretchy="false">⋅</math:mo>
          <math:msup>
            <math:mrow>
              <math:mo math:stretchy="false">(</math:mo>
              <math:mrow>
                <math:mn>5R</math:mn>
                <math:mo math:stretchy="false">+</math:mo>
                <math:mn>3r</math:mn>
              </math:mrow>
              <math:mo math:stretchy="false">)</math:mo>
            </math:mrow>
            <math:mn>2</math:mn>
          </math:msup>
        </math:mrow>
      </math:mrow>
    </math:mrow>
    <math:annotation math:encoding="StarMath 5.0">Formule française :	V= pi cdot h over 64 cdot  (5R+3r) ^{2}

</math:annotation>
  </math:semantics>
</math:math>
</file>