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02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2" style:family="table-cell" style:parent-style-name="Default" style:data-style-name="N0"/>
    <style:style style:name="ce1" style:family="table-cell" style:parent-style-name="Default" style:data-style-name="N109"/>
    <style:style style:name="ce3" style:family="table-cell" style:parent-style-name="Default" style:data-style-name="N4"/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ce1"/>
        <table:table-row table:style-name="ro1">
          <table:table-cell office:value-type="string" calcext:value-type="string">
            <text:p>R0</text:p>
          </table:table-cell>
          <table:table-cell table:style-name="ce2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0.0039083" calcext:value-type="float">
            <text:p>3,90830E-03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-0.0000005775" calcext:value-type="float">
            <text:p>-5,77500E-07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-0.000000000004183" calcext:value-type="float">
            <text:p>-4,18300E-12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t</text:p>
          </table:table-cell>
          <table:table-cell table:style-name="ce2"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table:style-name="ce2" table:formula="of:=R0*(1+cA*t+cB*t*t)" office:value-type="float" office:value="127.075125" calcext:value-type="float">
            <text:p>127,075125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Z1</text:p>
          </table:table-cell>
          <table:table-cell table:formula="of:=-cA" office:value-type="float" office:value="-0.0039083" calcext:value-type="float">
            <text:p>-3,90830E-03</text:p>
          </table:table-cell>
        </table:table-row>
        <table:table-row table:style-name="ro1">
          <table:table-cell office:value-type="string" calcext:value-type="string">
            <text:p>Z2</text:p>
          </table:table-cell>
          <table:table-cell table:formula="of:=cA*cA-4*cB" office:value-type="float" office:value="0.00001758480889" calcext:value-type="float">
            <text:p>1,75848E-05</text:p>
          </table:table-cell>
        </table:table-row>
        <table:table-row table:style-name="ro1">
          <table:table-cell office:value-type="string" calcext:value-type="string">
            <text:p>Z3</text:p>
          </table:table-cell>
          <table:table-cell table:formula="of:=4*cB/R0" office:value-type="float" office:value="-0.0000000231" calcext:value-type="float">
            <text:p>-2,31000E-08</text:p>
          </table:table-cell>
        </table:table-row>
        <table:table-row table:style-name="ro1">
          <table:table-cell office:value-type="string" calcext:value-type="string">
            <text:p>Z4</text:p>
          </table:table-cell>
          <table:table-cell table:formula="of:=2*cB" office:value-type="float" office:value="-0.000001155" calcext:value-type="float">
            <text:p>-1,15500E-06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Rm</text:p>
          </table:table-cell>
          <table:table-cell table:style-name="ce2"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Température</text:p>
          </table:table-cell>
          <table:table-cell table:style-name="ce3" table:formula="of:=(_Z1+SQRT(_Z2+_Z3*Rm))/_Z4" office:value-type="float" office:value="51.5660532474325" calcext:value-type="float">
            <text:p>51,57</text:p>
          </table:table-cell>
        </table:table-row>
        <table:table-row table:style-name="ro1" table:number-rows-repeated="1048560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>
        <table:named-range table:name="cA" table:base-cell-address="$Feuille1.$B$2" table:cell-range-address="$Feuille1.$B$2"/>
        <table:named-range table:name="cB" table:base-cell-address="$Feuille1.$B$3" table:cell-range-address="$Feuille1.$B$3"/>
        <table:named-range table:name="cC" table:base-cell-address="$Feuille1.$B$4" table:cell-range-address="$Feuille1.$B$4"/>
        <table:named-range table:name="R0" table:base-cell-address="$Feuille1.$B$1" table:cell-range-address="$Feuille1.$B$1"/>
        <table:named-range table:name="Rm" table:base-cell-address="$Feuille1.$B$14" table:cell-range-address="$Feuille1.$B$14"/>
        <table:named-range table:name="t" table:base-cell-address="$Feuille1.$B$6" table:cell-range-address="$Feuille1.$B$6"/>
        <table:named-range table:name="_Z1" table:base-cell-address="$Feuille1.$B$9" table:cell-range-address="$Feuille1.$B$9"/>
        <table:named-range table:name="_Z2" table:base-cell-address="$Feuille1.$B$10" table:cell-range-address="$Feuille1.$B$10"/>
        <table:named-range table:name="_Z3" table:base-cell-address="$Feuille1.$B$11" table:cell-range-address="$Feuille1.$B$11"/>
        <table:named-range table:name="_Z4" table:base-cell-address="$Feuille1.$B$12" table:cell-range-address="$Feuille1.$B$12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08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09" number:title="Défini par l'utilisateur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110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11" number:title="Défini par l'utilisateur">
      <number:scientific-number number:decimal-places="0" loext:min-decimal-places="0" number:min-integer-digits="1" number:min-exponent-digits="2" loext:exponent-interval="1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1">00/00/0000</text:date>, <text:time style:data-style-name="N2" text:time-value="23:53:45.64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21T22:46:43.203000000</meta:creation-date>
    <dc:date>2020-09-21T23:54:03.522000000</dc:date>
    <meta:editing-duration>PT42M49S</meta:editing-duration>
    <meta:editing-cycles>8</meta:editing-cycles>
    <meta:generator>LibreOffice/6.4.6.2$Windows_X86_64 LibreOffice_project/0ce51a4fd21bff07a5c061082cc82c5ed232f115</meta:generator>
    <meta:document-statistic meta:table-count="1" meta:cell-count="24" meta:object-count="0"/>
  </office:meta>
</office:document-meta>
</file>