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/>
    <style:font-face style:name="Andika" svg:font-family="Andika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5.251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99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0"/>
    <style:style style:name="ce1" style:family="table-cell" style:parent-style-name="Default" style:data-style-name="N109"/>
    <style:style style:name="ce3" style:family="table-cell" style:parent-style-name="Default" style:data-style-name="N4"/>
    <style:style style:name="ce7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ndika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ndik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ndika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ndik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ndika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ndik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Andika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ndik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fo:color="#1155cc" style:text-outline="false" style:text-line-through-style="none" style:text-line-through-type="none" style:font-name="Andika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ndik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ndika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ndik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Andika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ndik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fo:color="#1155cc" style:text-outline="false" style:text-line-through-style="none" style:text-line-through-type="none" style:font-name="Andika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ndik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R0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0.0039083" calcext:value-type="float">
            <text:p>3,90830E-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-0.0000005775" calcext:value-type="float">
            <text:p>-5,77500E-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-0.000000000004183" calcext:value-type="float">
            <text:p>-4,18300E-12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</text:p>
          </table:table-cell>
          <table:table-cell table:style-name="ce2" office:value-type="float" office:value="51" calcext:value-type="float">
            <text:p>51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2" office:value-type="float" office:value="119.397125" calcext:value-type="float">
            <text:p>119,397125</text:p>
          </table:table-cell>
          <table:table-cell office:value-type="string" calcext:value-type="string">
            <text:p>a2</text:p>
          </table:table-cell>
          <table:table-cell table:formula="of:= 1/ ([.E7]-[.E6])" office:value-type="float" office:value="2.59742115041092" calcext:value-type="float">
            <text:p>2,59742115041092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table:style-name="ce2" table:formula="of:=R0*(1+cA*t+cB*t*t)" office:value-type="float" office:value="119.78212225" calcext:value-type="float">
            <text:p>119,78212225</text:p>
          </table:table-cell>
          <table:table-cell/>
          <table:table-cell office:value-type="float" office:value="51" calcext:value-type="float">
            <text:p>51</text:p>
          </table:table-cell>
          <table:table-cell table:style-name="ce2" office:value-type="float" office:value="119.78212225" calcext:value-type="float">
            <text:p>119,78212225</text:p>
          </table:table-cell>
          <table:table-cell office:value-type="string" calcext:value-type="string">
            <text:p>b2</text:p>
          </table:table-cell>
          <table:table-cell table:formula="of:=[.D6]-[.G6]*[.E6]" office:value-type="float" office:value="-260.124617773257" calcext:value-type="float">
            <text:p>-260,124617773257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Z1</text:p>
          </table:table-cell>
          <table:table-cell table:formula="of:=-cA" office:value-type="float" office:value="-0.0039083" calcext:value-type="float">
            <text:p>-3,90830E-03</text:p>
          </table:table-cell>
          <table:table-cell/>
          <table:table-cell table:style-name="ce2" table:formula="of:=R0*(1+cA*t+cB*t*t)" office:value-type="float" office:value="119.78212225" calcext:value-type="float">
            <text:p>119,78212225</text:p>
          </table:table-cell>
          <table:table-cell table:formula="of:=[.G6]*[.D9]+[.G7]"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2</text:p>
          </table:table-cell>
          <table:table-cell table:formula="of:=cA*cA-4*cB" office:value-type="float" office:value="0.00001758480889" calcext:value-type="float">
            <text:p>1,75848E-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3</text:p>
          </table:table-cell>
          <table:table-cell table:formula="of:=4*cB/R0" office:value-type="float" office:value="-0.0000000231" calcext:value-type="float">
            <text:p>-2,31000E-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4</text:p>
          </table:table-cell>
          <table:table-cell table:formula="of:=2*cB" office:value-type="float" office:value="-0.000001155" calcext:value-type="float">
            <text:p>-1,15500E-06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Rm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mpérature</text:p>
          </table:table-cell>
          <table:table-cell table:style-name="ce3" table:formula="of:=(_Z1+SQRT(_Z2+_Z3*Rm))/_Z4" office:value-type="float" office:value="51.5660532474325" calcext:value-type="float">
            <text:p>51,57</text:p>
          </table:table-cell>
          <table:table-cell table:number-columns-repeated="5"/>
        </table:table-row>
        <table:table-row table:style-name="ro1" table:number-rows-repeated="1048560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Tableau" table:style-name="ta1">
        <table:table-column table:style-name="co3" table:default-cell-style-name="ce8"/>
        <table:table-column table:style-name="co4" table:default-cell-style-name="Default"/>
        <table:table-column table:style-name="co5" table:number-columns-repeated="3" table:default-cell-style-name="Default"/>
        <table:table-row table:style-name="ro2">
          <table:table-cell table:style-name="ce7" office:value-type="string" calcext:value-type="string">
            <text:p>Point</text:p>
          </table:table-cell>
          <table:table-cell table:style-name="ce9" office:value-type="string" calcext:value-type="string">
            <text:p>R1</text:p>
          </table:table-cell>
          <table:table-cell table:style-name="ce9" office:value-type="string" calcext:value-type="string">
            <text:p>R2</text:p>
          </table:table-cell>
          <table:table-cell table:style-name="ce9" office:value-type="string" calcext:value-type="string">
            <text:p>R3</text:p>
          </table:table-cell>
          <table:table-cell table:style-name="ce12" office:value-type="string" calcext:value-type="string">
            <text:p>R4</text:p>
          </table:table-cell>
        </table:table-row>
        <table:table-row table:style-name="ro2">
          <table:table-cell office:value-type="string" calcext:value-type="string">
            <text:p>Température (°C)</text:p>
          </table:table-cell>
          <table:table-cell table:style-name="ce10" office:value-type="float" office:value="-20" calcext:value-type="float">
            <text:p>-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3" office:value-type="float" office:value="70" calcext:value-type="float">
            <text:p>70</text:p>
          </table:table-cell>
        </table:table-row>
        <table:table-row table:style-name="ro3">
          <table:table-cell office:value-type="string" calcext:value-type="string">
            <text:p>Résistance réelle</text:p>
            <text:p>(selon polynôme)</text:p>
          </table:table-cell>
          <table:table-cell table:style-name="ce11" office:value-type="float" office:value="92.1603" calcext:value-type="float">
            <text:p>92,1603</text:p>
          </table:table-cell>
          <table:table-cell table:style-name="ce11" office:value-type="float" office:value="109.7347" calcext:value-type="float">
            <text:p>109,7347</text:p>
          </table:table-cell>
          <table:table-cell table:style-name="ce11" office:value-type="float" office:value="110.1225" calcext:value-type="float">
            <text:p>110,1225</text:p>
          </table:table-cell>
          <table:table-cell table:style-name="ce14" office:value-type="float" office:value="127.0751" calcext:value-type="float">
            <text:p>127,0751</text:p>
          </table:table-cell>
        </table:table-row>
        <table:table-row table:style-name="ro2">
          <table:table-cell office:value-type="string" calcext:value-type="string">
            <text:p>Température approchée</text:p>
          </table:table-cell>
          <table:table-cell table:style-name="ce10" table:number-columns-repeated="3"/>
          <table:table-cell table:style-name="ce13"/>
        </table:table-row>
        <table:table-row table:style-name="ro3">
          <table:table-cell office:value-type="string" calcext:value-type="string">
            <text:p>Écart de mesure</text:p>
          </table:table-cell>
          <table:table-cell table:style-name="ce10" office:value-type="string" calcext:value-type="string">
            <text:p/>
            <text:p/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3"/>
        </table:table-row>
        <table:table-row table:style-name="ro1" table:number-rows-repeated="3"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office:value-type="string" calcext:value-type="string">
            <text:p>t</text:p>
          </table:table-cell>
          <table:table-cell/>
        </table:table-row>
      </table:table>
      <table:named-expressions>
        <table:named-range table:name="cA" table:base-cell-address="$Feuille1.$B$2" table:cell-range-address="$Feuille1.$B$2"/>
        <table:named-range table:name="cB" table:base-cell-address="$Feuille1.$B$3" table:cell-range-address="$Feuille1.$B$3"/>
        <table:named-range table:name="cC" table:base-cell-address="$Feuille1.$B$4" table:cell-range-address="$Feuille1.$B$4"/>
        <table:named-range table:name="R0" table:base-cell-address="$Feuille1.$B$1" table:cell-range-address="$Feuille1.$B$1"/>
        <table:named-range table:name="Rm" table:base-cell-address="$Feuille1.$B$14" table:cell-range-address="$Feuille1.$B$14"/>
        <table:named-range table:name="t" table:base-cell-address="$Feuille1.$B$6" table:cell-range-address="$Feuille1.$B$6"/>
        <table:named-range table:name="_Z1" table:base-cell-address="$Feuille1.$B$9" table:cell-range-address="$Feuille1.$B$9"/>
        <table:named-range table:name="_Z2" table:base-cell-address="$Feuille1.$B$10" table:cell-range-address="$Feuille1.$B$10"/>
        <table:named-range table:name="_Z3" table:base-cell-address="$Feuille1.$B$11" table:cell-range-address="$Feuille1.$B$11"/>
        <table:named-range table:name="_Z4" table:base-cell-address="$Feuille1.$B$12" table:cell-range-address="$Feuille1.$B$1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/>
    <style:font-face style:name="Andika" svg:font-family="Andika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0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09" number:title="Défini par l'utilisateur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10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11" number:title="Défini par l'utilisateur">
      <number:scientific-number number:decimal-places="0" loext:min-decimal-places="0" number:min-integer-digits="1" number:min-exponent-digits="2" loext:exponent-interval="1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2">00/00/0000</text:date>, <text:time style:data-style-name="N2" text:time-value="21:28:15.0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1T22:46:43.203000000</meta:creation-date>
    <dc:date>2020-09-22T23:46:59.288000000</dc:date>
    <meta:editing-duration>PT1H58M33S</meta:editing-duration>
    <meta:editing-cycles>11</meta:editing-cycles>
    <meta:generator>LibreOffice/6.4.6.2$Windows_X86_64 LibreOffice_project/0ce51a4fd21bff07a5c061082cc82c5ed232f115</meta:generator>
    <meta:document-statistic meta:table-count="2" meta:cell-count="54" meta:object-count="0"/>
  </office:meta>
</office:document-meta>
</file>